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09
      <text:tab/>MOTIE VAN HET LID AGEMA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mensen met complexe hoorproblemen soms een innovatief hoortoestel nodig hebben dat buiten een vergoedingscategorie valt;</text:p>
      <text:p text:style-name="ifm_p_mt.3.76mm_ifm">van mening dat slechthorenden die zijn aangewezen op specifieke hoortoestellen hier ook een vergoeding voor moeten kunnen krijgen;</text:p>
      <text:p text:style-name="ifm_p_mt.3.76mm_ifm">verzoekt de regering, hoortoestellen die buiten het vergoedingsstelsel vallen een vergoeding toe te kennen uitgaande van de categorie waar de patiënt volgens de indicatie recht op heef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Agema over de vergoeding voor hoortoestellen</dc:title>
    <meta:user-defined meta:name="OVERHEIDop.ParlID/DC.identifier">kst-29689-1009</meta:user-defined>
    <meta:user-defined meta:name="OVERHEIDop.ondernummer">1009</meta:user-defined>
    <meta:user-defined meta:name="DCTERMS.W3CDTF/DCTERMS.available">2019-07-0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Agema over de vergoeding voor hoortoestellen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Agema over de vergoeding voor hoortoe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