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06
      <text:tab/>MOTIE VAN DE LEDEN RAEMAKERS EN VAN DEN BERG</text:h>
      <text:p text:style-name="ifm_p_ifm">Voorgesteld 4 juli 2019</text:p>
      <text:p text:style-name="ifm_p_mt.3.76mm_ifm">De Kamer,</text:p>
      <text:p text:style-name="ifm_p_mt.3.76mm_ifm">gehoord de beraadslaging,</text:p>
      <text:p text:style-name="ifm_p_mt.3.76mm_ifm">constaterende dat het Zorginstituut op dit moment onderzoek doet naar de vraag of behandeling met neuromodulatie ter pijnbestrijding bij verschillende soorten patiëntengroepen voldoet aan «de stand van wetenschap en praktijk»;</text:p>
      <text:p text:style-name="ifm_p_mt.3.76mm_ifm">overwegende dat het van belang is dat patiënten behandelingen ondergaan die voldoen aan deze stand van wetenschap en praktijk;</text:p>
      <text:p text:style-name="ifm_p_mt.3.76mm_ifm">overwegende dat het onderzoek wel tot onrust en onzekerheid heeft geleid bij bestaande patiënten met chronische pijn die nu gebruikmaken van neuromodulatie;</text:p>
      <text:p text:style-name="ifm_p_mt.3.76mm_ifm">overwegende dat van de huidige patiënten met pijn, die al lang neuromodulatie gebruiken en daar baat bij hebben, in geval het Zorginstituut tot de conclusie komt dat het voor de patiëntgroep waar zij toe behoren niet bewezen effectief is, niet gevraagd kan worden dat zij meteen over moeten stappen naar andere manieren van pijnbestrijding;</text:p>
      <text:p text:style-name="ifm_p_mt.3.76mm_ifm">roept de Minister op de zorgverzekeraars te verzoeken in overleg met de beroepsgroep en patiëntenvereniging een goede overgangsregeling te treffen voor de huidige patiënten die nu neuromodulatie gebruiken en die mogelijk geraakt worden door het standpunt van het Zorginstituut,</text:p>
      <text:p text:style-name="ifm_p_mt.3.76mm_ifm">en gaat over tot de orde van de dag.</text:p>
      <text:p text:style-name="ifm_p_mt.3.76mm_ifm">Raemaker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06<text:tab/><text:page-number text:select-page="current"/></text:p>
      </style:footer>
    </style:master-page>
    <style:master-page xmlns:sdu-fn="http://schema.sdu.nl/2011/07/functions" style:name="Landscape" style:page-layout-name="landscape-margin-text">
      <style:footer>
        <text:p text:style-name="footer">Tweede Kamer, vergaderjaar 2018-2019, 29 689,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Raemakers en Van den Berg over neuromodulatie</dc:title>
    <meta:user-defined meta:name="OVERHEIDop.ParlID/DC.identifier">kst-29689-1006</meta:user-defined>
    <meta:user-defined meta:name="OVERHEIDop.ondernummer">1006</meta:user-defined>
    <meta:user-defined meta:name="DCTERMS.W3CDTF/DCTERMS.available">2019-07-05</meta:user-defined>
    <meta:user-defined meta:name="OVERHEIDop.KamerstukTypen/DC.type">Motie</meta:user-defined>
    <meta:user-defined meta:name="OVERHEIDop.dossiernummer">29689</meta:user-defined>
    <meta:user-defined meta:name="OVERHEIDop.documenttitel">Motie van de leden Raemakers en Van den Berg over neuromodulatie</meta:user-defined>
    <meta:user-defined meta:name="OVERHEIDop.Parlementair/DC.type">Kamerstuk</meta:user-defined>
    <meta:user-defined meta:name="OVERHEIDop.indiener">J.A.M.J. van den Berg</meta:user-defined>
    <meta:user-defined meta:name="OVERHEIDop.indiener">R. Raemaker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Raemakers en Van den Berg over neuromodulati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