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00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003
      <text:tab/>MOTIE VAN HET LID VAN GERVEN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overwegende dat patiënten soms meer dan € 800 per jaar moeten betalen voor zware paracetamol, vitaminen en mineralen sinds deze uit het basispakket zijn gehaald;</text:p>
      <text:p text:style-name="ifm_p_mt.3.76mm_ifm">constaterende dat dit strijdig is met de doelstelling van de maximering van de eigen bijdrage voor GVS-geneesmiddelen op € 250 per jaar;</text:p>
      <text:p text:style-name="ifm_p_mt.3.76mm_ifm">verzoekt de regering, het uitgavenplafond van € 250 ook voor zware paracetamol, vitaminen en mineralen te laten geld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89, nr. 10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89, nr. 10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Motie; Motie van het lid Van Gerven over een uitgavenplafond voor paracetamol, vitaminen en mineralen</dc:title>
    <meta:user-defined meta:name="OVERHEIDop.ParlID/DC.identifier">kst-29689-1003</meta:user-defined>
    <meta:user-defined meta:name="OVERHEIDop.ondernummer">1003</meta:user-defined>
    <meta:user-defined meta:name="DCTERMS.W3CDTF/DCTERMS.available">2019-07-05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Van Gerven over een uitgavenplafond voor paracetamol, vitaminen en mineralen</meta:user-defined>
    <meta:user-defined meta:name="OVERHEIDop.Parlementair/DC.type">Kamerstuk</meta:user-defined>
    <meta:user-defined meta:name="OVERHEIDop.indiener">H.P.J. van Gerven</meta:user-defined>
    <meta:user-defined meta:name="OVERHEIDop.vergaderjaar">2018-2019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Van Gerven over een uitgavenplafond voor paracetamol, vitaminen en miner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