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00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002
      <text:tab/>MOTIE VAN HET LID VAN GERVEN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overwegende dat door de recente verdrievoudiging van de prijs van Priadel door Essential Pharma duizenden patiënten met een bipolaire stoornis circa € 130 per jaar zelf moeten gaan betalen;</text:p>
      <text:p text:style-name="ifm_p_mt.3.76mm_ifm">spreekt uit dat dit bijzonder onwenselijk is voor deze kwetsbare groep patiënten;</text:p>
      <text:p text:style-name="ifm_p_mt.3.76mm_ifm">verzoekt de regering, maatregelen te nemen om bijbetaling voor Priadel te voorkom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89, nr. 10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89, nr. 10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Van Gerven over voorkomen van bijbetaling voor Priadel</dc:title>
    <meta:user-defined meta:name="OVERHEIDop.ParlID/DC.identifier">kst-29689-1002</meta:user-defined>
    <meta:user-defined meta:name="OVERHEIDop.ondernummer">1002</meta:user-defined>
    <meta:user-defined meta:name="DCTERMS.W3CDTF/DCTERMS.available">2019-07-05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Van Gerven over voorkomen van bijbetaling voor Priadel</meta:user-defined>
    <meta:user-defined meta:name="OVERHEIDop.Parlementair/DC.type">Kamerstuk</meta:user-defined>
    <meta:user-defined meta:name="OVERHEIDop.indiener">H.P.J. van Gerven</meta:user-defined>
    <meta:user-defined meta:name="OVERHEIDop.vergaderjaar">2018-2019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Van Gerven over voorkomen van bijbetaling voor Pria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