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00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001
      <text:tab/>MOTIE VAN HET LID VAN GERVEN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overwegende dat glucosesensoren, zowel de flash als de continue monitoring, van grote waarde zijn voor de behandeling van patiënten met diabetes type 1;</text:p>
      <text:p text:style-name="ifm_p_mt.3.76mm_ifm">constaterende dat deze slechts gedeeltelijk in het basispakket zijn opgenomen;</text:p>
      <text:p text:style-name="ifm_p_mt.3.76mm_ifm">spreekt uit dat in het belang van tienduizenden diabetespatiënten de glucosesensoren op advies van de specialist in het basispakket dienen te worden opgenomen;</text:p>
      <text:p text:style-name="ifm_p_mt.3.76mm_ifm">verzoekt het kabinet, bij de komende begroting met een voorstel te komen om dit in het basispakket op te nem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89, nr. 10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89, nr. 10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Van Gerven over opnemen van glucosesensoren in het basispakket</dc:title>
    <meta:user-defined meta:name="OVERHEIDop.ParlID/DC.identifier">kst-29689-1001</meta:user-defined>
    <meta:user-defined meta:name="OVERHEIDop.ondernummer">1001</meta:user-defined>
    <meta:user-defined meta:name="DCTERMS.W3CDTF/DCTERMS.available">2019-07-05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Van Gerven over opnemen van glucosesensoren in het basispakket</meta:user-defined>
    <meta:user-defined meta:name="OVERHEIDop.Parlementair/DC.type">Kamerstuk</meta:user-defined>
    <meta:user-defined meta:name="OVERHEIDop.indiener">H.P.J. van Gerven</meta:user-defined>
    <meta:user-defined meta:name="OVERHEIDop.vergaderjaar">2018-2019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Van Gerven over opnemen van glucosesensoren in het basis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