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table.2">
      <style:table-properties table:align="margins"/>
    </style:style>
    <style:style style:family="table-column" style:name="table.2.col1">
      <style:table-column-properties style:rel-column-width="8000*"/>
    </style:style>
    <style:style style:family="table-column" style:name="table.2.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4
               </text:p>
          </table:table-cell>
          <table:table-cell office:value-type="string" table:number-columns-spanned="2" table:style-name="parlementair.kopcel3">
            <text:p text:style-name="headtable.dossiertitel"> Waddenzeebeleid
         </text:p>
          </table:table-cell>
          <table:covered-table-cell/>
        </table:table-row>
        <table:table-row>
          <table:table-cell office:value-type="string" table:number-columns-spanned="1" table:style-name="parlementair.kopcel_last">
            <text:p text:style-name="headtable.stuktitel">Nr. 98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7 april 2011</text:p>
      <text:p text:style-name="algemeen">In het Algemeen Overleg van 14 april 2011 met de vaste commissie voor Infrastructuur en Milieu over de Wadden, heb ik toegezegd
                  om de informatie te verstrekken over de voor het Waddenfonds beschikbare middelen.
               </text:p>
      <text:p text:style-name="algemeen">In totaal was voor de Wadden € 800 miljoen beschikbaar. Vóór de totstandkoming van de Wet op het Waddenfonds is ten behoeve
                  van de nadeelcompensatie kokkelvisserij € 122,4 miljoen uitgekeerd. Deze uitgave komt het natuurbelang ten goede (29 684, nr. 46 vergaderjaar 2005–2006). De totale verplichtingen, inclusief beheers- en uitvoeringskosten, voor de drie tot nu toe uitgeschreven
                  tenders bedragen € 109,6 miljoen. Met uw Kamer heb ik gesproken over de bezuiniging op het Waddenfonds van totaal € 75 miljoen.
                  Deze is opgenomen in het Regeerakkoord, Bijlage, pagina 8. Voor het Waddenfonds resteert een bedrag van € 493 miljoen. De
                  € 42,5 miljoen die door voormalig VROM zijn geleend uit het Waddenfonds worden volledig teruggestort en spelen daarom in deze
                  berekening geen rol.
               </text:p>
      <text:p text:style-name="algemeen">In het totaal van de eerste drie tenders is aan ecologie 60% besteed. Rekening houdend hiermee en de 50:50 verdeling ecologie:economie
                  resteert voor ecologie € 235,6 miljoen en voor economie € 257,5 miljoen. Beide bedragen zijn inclusief beheers- en uitvoeringskosten.
                  Dit alles betekent dat voor ecologie gedurende de totale looptijd van het Waddenfonds afgerond € 424 miljoen beschikbaar is.
               </text:p>
      <text:p text:style-name="algemeen">In een tabel ziet het voorgaande er als volgt uit (bedragen in miljoen euro):</text:p>
      <text:p text:style-name="table.fix"/>
      <table:table table:name="table.1" table:style-name="table.1">
        <table:table-column table:style-name="table.1.col1"/>
        <table:table-column table:style-name="table.1.col2"/>
        <table:table-row>
          <table:table-cell office:value-type="string">
            <text:p text:style-name="Table_20_Contents_Left">Beschikbaar totaal</text:p>
          </table:table-cell>
          <table:table-cell office:value-type="string">
            <text:p text:style-name="Table_20_Contents_Right">+800,0 </text:p>
          </table:table-cell>
        </table:table-row>
        <table:table-row>
          <table:table-cell office:value-type="string">
            <text:p text:style-name="Table_20_Contents_Left">Af: nadeelcompensatie kokkelvissers</text:p>
          </table:table-cell>
          <table:table-cell office:value-type="string">
            <text:p text:style-name="Table_20_Contents_Right">–122,4  </text:p>
          </table:table-cell>
        </table:table-row>
        <table:table-row>
          <table:table-cell office:value-type="string">
            <text:p text:style-name="Table_20_Contents_Left">Af: tenders (ecologie:economie=60%:40%) </text:p>
          </table:table-cell>
          <table:table-cell office:value-type="string">
            <text:p text:style-name="Table_20_Contents_Right">–109,6  </text:p>
          </table:table-cell>
        </table:table-row>
        <table:table-row>
          <table:table-cell office:value-type="string">
            <text:p text:style-name="Table_20_Contents_Left">Af: bezuiniging regeerakkoord</text:p>
          </table:table-cell>
          <table:table-cell office:value-type="string">
            <text:p text:style-name="Table_20_Contents_Right">–75,0</text:p>
          </table:table-cell>
        </table:table-row>
        <table:table-row>
          <table:table-cell office:value-type="string">
            <text:p text:style-name="Table_20_Contents_Left">Resteert</text:p>
          </table:table-cell>
          <table:table-cell office:value-type="string">
            <text:p text:style-name="Table_20_Contents_Right">+493,0  </text:p>
          </table:table-cell>
        </table:table-row>
      </table:table>
      <text:p/>
      <text:p text:style-name="algemeen">Voor natuur is uit het totaal van het waddenfonds beschikbaar:</text:p>
      <text:p text:style-name="table.fix"/>
      <table:table table:name="table.2" table:style-name="table.2">
        <table:table-column table:style-name="table.2.col1"/>
        <table:table-column table:style-name="table.2.col2"/>
        <table:table-row>
          <table:table-cell office:value-type="string">
            <text:p text:style-name="Table_20_Contents_Left">Drie tenders</text:p>
          </table:table-cell>
          <table:table-cell office:value-type="string">
            <text:p text:style-name="Table_20_Contents_Right">+66,0</text:p>
          </table:table-cell>
        </table:table-row>
        <table:table-row>
          <table:table-cell office:value-type="string">
            <text:p text:style-name="Table_20_Contents_Left">Nadeelcompensatie kokkelvissers</text:p>
          </table:table-cell>
          <table:table-cell office:value-type="string">
            <text:p text:style-name="Table_20_Contents_Right">+122,4  </text:p>
          </table:table-cell>
        </table:table-row>
        <table:table-row>
          <table:table-cell office:value-type="string">
            <text:p text:style-name="Table_20_Contents_Left">Resterend bedrag op basis 50/50</text:p>
          </table:table-cell>
          <table:table-cell office:value-type="string">
            <text:p text:style-name="Table_20_Contents_Right">+235,6  </text:p>
          </table:table-cell>
        </table:table-row>
        <table:table-row>
          <table:table-cell office:value-type="string">
            <text:p text:style-name="Table_20_Contents_Left">Totaal voor natuur</text:p>
          </table:table-cell>
          <table:table-cell office:value-type="string">
            <text:p text:style-name="Table_20_Contents_Right">+424,0  </text:p>
          </table:table-cell>
        </table:table-row>
      </table:table>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4, Nr. 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