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29 684
               </text:p>
          </table:table-cell>
          <table:table-cell office:value-type="string" table:number-columns-spanned="2" table:style-name="parlementair.kopcel3">
            <text:p text:style-name="headtable.dossiertitel"> Waddenzeebeleid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94
                  </text:p>
          </table:table-cell>
          <table:table-cell office:value-type="string" table:number-columns-spanned="2" table:style-name="parlementair.kopcel_last">
            <text:p text:style-name="headtable.stuktitel"> MOTIE VAN DE LEDEN JACOBI EN VAN VELDHOVEN-VAN DER MEER 
            </text:p>
            <text:p text:style-name="headtable.datum">Voorgesteld 28 april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overwegende, dat:</text:p>
      <text:list text:style-name="list-style-1">
        <text:list-item>
          <text:p text:style-name="list.start">de efficiencykorting op het Waddenfonds thans een bezuiniging blijkt te zijn;
                     </text:p>
        </text:list-item>
        <text:list-item>
          <text:p text:style-name="list.end">de gemaakte afspraken tussen Rijk, bedrijfsleven en natuurorganisaties bij – de totstandkoming van het akkoord van de gaswinning
                        onder de Waddenzee en het Waddenfonds een bezuiniging niet rechtvaardigen;
                     </text:p>
        </text:list-item>
      </text:list>
      <text:p text:style-name="algemeen">constaterende, dat:</text:p>
      <text:list text:style-name="list-style-2">
        <text:list-item>
          <text:p text:style-name="list.start">het totale bezuinigingsbedrag overeenkomt met twee jaren uitkering uit het Waddenfonds;
                     </text:p>
        </text:list-item>
        <text:list-item>
          <text:p text:style-name="list.end">het vertrouwen tussen de rijksoverheid, natuurorganisaties en het bedrijfsleven wordt geschonden;
                     </text:p>
        </text:list-item>
      </text:list>
      <text:p text:style-name="algemeen">verzoekt de regering de looptijd van het Waddenfonds met twee jaar te verlengen, waarvoor de dekking over de resterende looptijd
                  door het Rijk wordt gefinancierd uit de eigen apparaatskosten,
               </text:p>
      <text:p text:style-name="algemeen">en gaat over tot de orde van de dag.</text:p>
      <text:p text:style-name="alineagroep">Jacobi</text:p>
      <text:p text:style-name="alineagroep.end">Van Veldhoven-van der Meer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list-style style:name="list-style-1">
      <text:list-level-style-bullet text:bullet-char="–" text:level="1">
        <style:list-level-properties text:min-label-width="0.50in" text:space-before="0in"/>
      </text:list-level-style-bullet>
    </text:list-style>
    <text:list-style style:name="list-style-2">
      <text:list-level-style-bullet text:bullet-char="–" text:level="1">
        <style:list-level-properties text:min-label-width="0.50in" text:space-before="0in"/>
      </text:list-level-style-bullet>
    </text:list-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29 684, Nr. 94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