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4
               </text:p>
          </table:table-cell>
          <table:table-cell office:value-type="string" table:number-columns-spanned="2" table:style-name="parlementair.kopcel3">
            <text:p text:style-name="headtable.dossiertitel"> Waddenzeebeleid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MOTIE VAN DE LEDEN JACOBI EN VELDHOVEN-VAN DER MEER 
            </text:p>
            <text:p text:style-name="headtable.datum">Voorgesteld 28 april 2011
               
            </text:p>
          </table:table-cell>
          <table:covered-table-cell/>
        </table:table-row>
      </table:table>
      <text:p text:style-name="algemeen">De Kamer,</text:p>
      <text:p text:style-name="algemeen">gehoord de beraadslaging,</text:p>
      <text:p text:style-name="algemeen">overwegende, dat:</text:p>
      <text:list text:style-name="list-style-1">
        <text:list-item>
          <text:p text:style-name="list.start">in de bijlage bij het regeerakkoord is opgenomen dat met het decentraliseren van het Waddenfonds een efficiencykorting zal
                        plaatsvinden;
                     </text:p>
        </text:list-item>
        <text:list-item>
          <text:p text:style-name="list.cont">in de toelichting op deze bijlage een te realiseren ombuiging voor een aantal categorieën waaronder het Waddenfonds wordt
                        genoemd van totaal 5 mln. inclusief efficiencykorting;
                     </text:p>
        </text:list-item>
        <text:list-item>
          <text:p text:style-name="list.end">door de NAM en Vermilion voorbereidingen worden getroffen om de gaswinning onder de Waddenzee te gaan intensiveren, hetgeen
                        zal leiden tot hogere inkomsten voor de rijksschatkist;
                     </text:p>
        </text:list-item>
      </text:list>
      <text:p text:style-name="algemeen">constaterende, dat:</text:p>
      <text:list text:style-name="list-style-2">
        <text:list-item>
          <text:p text:style-name="list.start">de minister in het AO Wadden van 14 april 2011, in tegenstelling tot het regeerakkoord en het door haar gestelde bij de begrotingsbehandeling
                        van Infrastructuur en Milieu in 2010, thans spreekt van een bezuiniging op het Waddenfonds;
                     </text:p>
        </text:list-item>
        <text:list-item>
          <text:p text:style-name="list.end">het vertrouwen tussen de rijksoverheid enerzijds en het bedrijfsleven en de natuurorganisaties anderzijds wordt geschonden;
                     </text:p>
        </text:list-item>
      </text:list>
      <text:p text:style-name="algemeen">verzoekt de regering de (efficiency-)korting op het Waddenfonds terug te brengen tot 4% voor direct toerekenbare uitvoerings-
                  en beheerskosten van de afgelopen jaren en de dekking daarvoor te vinden in de eigen apparaatskosten,
               </text:p>
      <text:p text:style-name="algemeen">en gaat over tot de orde van de dag.</text:p>
      <text:p text:style-name="alineagroep">Jacobi</text:p>
      <text:p text:style-name="alineagroep.end">Van Veldhoven-van der Me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4, Nr. 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