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4
               </text:p>
          </table:table-cell>
          <table:table-cell office:value-type="string" table:number-columns-spanned="2" table:style-name="parlementair.kopcel3">
            <text:p text:style-name="headtable.dossiertitel"> Waddenzeebeleid
         </text:p>
          </table:table-cell>
          <table:covered-table-cell/>
        </table:table-row>
        <table:table-row>
          <table:table-cell office:value-type="string" table:number-columns-spanned="1" table:style-name="parlementair.kopcel_last">
            <text:p text:style-name="headtable.stuktitel">Nr. 90
                  </text:p>
          </table:table-cell>
          <table:table-cell office:value-type="string" table:number-columns-spanned="2" table:style-name="parlementair.kopcel_last">
            <text:p text:style-name="headtable.stuktitel"> BRIEF VAN DE MINISTER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31 januari 2011</text:p>
      <text:p text:style-name="algemeen">In vervolg op de kabinetsbrief van 28 juni 2004 aan de Tweede Kamer<text:note text:id="ID-98060-d27e122" text:note-class="footnote"><text:note-citation text:label="1">1</text:note-citation><text:note-body><text:p> Tweede Kamer, vergaderjaar 2003–2004, 29 684, nr. 1, pagina 9.
               </text:p></text:note-body></text:note>, in reactie op het advies («Ruimte voor de Wadden») van de Adviesgroep Waddenzeebeleid, is in het Rijksprojectbesluit<text:note text:id="ID-98060-d27e132" text:note-class="footnote"><text:note-citation text:label="2">2</text:note-citation><text:note-body><text:p> Rijksprojectbesluit Gaswinning onder de Waddenzee vanaf de locaties Moddergat, Lauwersoog en Vierhuizen. Ministerie van Economische
                  Zaken, publicatienummer 06ET15, ’s-Gravenhage, april 2006.
               </text:p></text:note-body></text:note> bepaald dat een onafhankelijke commissie, de Auditcommissie gaswinning onder de Waddenzee (hierna: Auditcommissie) jaarlijks
                  een audit uitvoert naar aanleiding van de monitoringsresultaten van de gaswinning onder de Waddenzee. Tevens is de Auditcommissie
                  gevraagd het bevoegd gezag te adviseren met betrekking tot het formuleren van monitoringseisen.
               </text:p>
      <text:p text:style-name="algemeen">Bij brief van 11 maart 2008 hebben de ministers van EZ en LNV u gemeld dat de Auditcommissie jaarlijks een advies zal uitbrengen
                  op basis van de monitoringsresultaten, die ieder jaar vóór 1 mei door de Nederlandse Aardolie Maatschappij worden ingediend.
                  Aan de hand van dit jaarlijks advies zal ik steeds op grond van het «hand aan de kraan»-principe beoordelen in hoeverre de
                  onderhavige gaswinning onder de Waddenzee kan worden voortgezet.
               </text:p>
      <text:p text:style-name="algemeen">In deze brief treft u mijn reactie aan op het door de Auditcommissie uitgebrachte advies «Monitoring van aardgaswinning onder
                  de Waddenzee vanaf de locaties Moddergat, Lauwersoog en Vierhuizen»; Advies 2010 van de Auditcomissie (hierna: Advies 2010)<text:note text:id="ID-98060-d27e153" text:note-class="footnote"><text:note-citation text:label="3">3</text:note-citation><text:note-body><text:p>Monitoring van aardgaswinning onder de Waddenzee vanaf de locaties Moddergat, Lauwersoog en Vierhuizen; Advies 2010 van de
                  Auditcommissie, 26 oktober 2010 / rapportnummer 2390–79.
               </text:p></text:note-body></text:note>, dat u als bijlage bij deze brief aantreft<text:note text:id="ID-98060-d27e165" text:note-class="footnote"><text:note-citation text:label="4">4</text:note-citation><text:note-body><text:p> Ter inzage gelegd bij het Centraal Informatiepunt Tweede Kamer.</text:p></text:note-body></text:note>.
               </text:p>
      <text:p text:style-name="algemeen">De Auditcommissie adviseert mij aan te geven of de meting van sedimentatie met behulp van schroefspijkers (spijkermetingen
                  genoemd) in de jaren na het evaluatiemoment (2012) in het monitoringsprogramma gehandhaafd moet blijven. Ik wacht deze evaluatie
                  daartoe met belangstelling af.
               </text:p>
      <text:p text:style-name="algemeen">De uitvoering van extra spijkermetingen in 2009, om een goed beeld te krijgen van de sedimentatiedynamiek bij vaste geodetische
                  meetpunten voor de bodemdaling door gaswinning, is door de grote dynamiek ter plaatse mislukt. Daarom is in 2010 een pilot
                  uitgevoerd met extra waterpassingen nabij 6 GPS-meetpalen in de Waddenzee. Uit deze pilot is gebleken dat de waterpasmethode
                  een goed alternatief vormt voor de in 2009 mislukte spijkermetingen.
               </text:p>
      <text:p text:style-name="algemeen">De Auditcommissie adviseert om frequenter LIDAR<text:note text:id="ID-98060-d27e191" text:note-class="footnote"><text:note-citation text:label="5">5</text:note-citation><text:note-body><text:p> LIDAR is een technologie die de afstand tot een bepaald object of oppervlak bepaalt door middel van het gebruik van laserpulsen.</text:p></text:note-body></text:note> metingen uit te voeren. De verwachting is dat hiermee, beter dan met luchtfotografie, een beeld kan worden verkregen van
                  de actuele geomorfologische dynamiek in het droogvallende gebied van de beide kombergingen. Hierdoor kunnen verschillen tussen
                  de zesjaarlijkse lodingen naar verwachting beter worden begrepen en vinden we mogelijk ook een verklaring voor de verschillen
                  en dynamiek in onder meer de uitgebreid bemonsterde bodemfauna. Om over deze tot het evaluatiemoment (2012) verzamelde gegevens
                  een uitspraak te kunnen doen, is het in ieder geval gewenst dat de LIDAR metingen in het voor- en najaar van 2011 en 2012
                  worden uitgevoerd.
               </text:p>
      <text:p text:style-name="algemeen">De door de Auditcommissie getrokken conclusies worden door mij onderschreven.</text:p>
      <text:p text:style-name="algemeen">Door de adviezen van de Auditcommissie op te volgen, lijkt het goed mogelijk het monitoringsprogramma te optimaliseren en
                  voortschrijdende inzichten en adequate technieken toe te passen, teneinde zo goed mogelijk tot een integrale beoordeling te
                  kunnen komen.
               </text:p>
      <text:p text:style-name="algemeen">Ik acht het Advies 2010 van de Auditcommissie waardevol om te komen tot een adequaat systeem van monitoring van de mogelijke
                  effecten door gaswinning onder de Waddenzee. De daarin gegeven adviezen vormen een belangrijke bijdrage en ik zal er dan ook
                  op toezien dat aan de gegeven adviezen door de NAM invulling wordt gegeven.
               </text:p>
      <text:p text:style-name="alineagroep">De Auditcommissie vindt, op grond van de beschikbare gegevens, het aannemelijk dat de gemiddelde bodemdalingssnelheden tot
                     2028 in de kombergingen van Pinkegat en Zoutkamperlaag binnen de tot dusver vastgestelde gebruiksruimten van het vigerende
                     Winningsplan zijn gebleven en zullen blijven.
                  </text:p>
      <text:p text:style-name="alineagroep.end">Aangezien er verder geen aanwijzingen zijn voor meetbare nadelige gevolgen ten aanzien van de instandhoudingsdoelen van de
                     habitats en soorten in de Natura 2000-gebieden, zie ik op dit moment geen aanleiding het proces van gaswinning bij te sturen.
                     De gaswinning onder de Waddenzee vanaf de locaties Moddergat, Lauwersoog en Vierhuizen kan derhalve worden voortgezet.
                  </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684, Nr. 9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