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7 augustus 2010</text:p>
      <text:p text:style-name="algemeen">In de procedurevergadering van de vaste commissie voor Landbouw, Natuur en Voedselkwaliteit van 29 juni 2010 is gesproken
                  over het advies van de Auditcommissie gaswinning onder de Waddenzee «Monitoring van de aardgaswinning onder de Waddenzee vanaf
                  de locaties Moddergat, Lauwersoog en Vierhuizen» (hierna: Auditcommissie).
               </text:p>
      <text:p text:style-name="algemeen">De VC LNV verzoekt mij en mijn collega van EZ de Tweede Kamer op de hoogte te houden van de invulling van het advies 2009
                  van de Auditcommissie om tot een adequaat systeem van monitoring van gaswinning onder de Waddenzee te komen.
               </text:p>
      <text:p text:style-name="algemeen">Bij brief van 29 juni 2010, welke is bijgevoegd<text:note text:id="ID-77347-d27e148" text:note-class="footnote"><text:note-citation text:label="1">1</text:note-citation><text:note-body><text:p>Ter inzage gelegd bij het Centraal Informatiepunt van de Tweede Kamer der Staten-Generaal.</text:p></text:note-body></text:note>, is de NAM verzocht om uitvoering te geven aan het advies 2009 van de Auditcommissie.
               </text:p>
      <text:p text:style-name="algemeen">Ik zal, in overleg met mijn collega van EZ en in samenspraak met de NAM, toezien op de nadere uitwerking en uitvoering van
                  de afzonderlijke adviezen van de Auditcommissie. Ik zal hier uw Kamer over informeren.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84,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