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303
      <text:tab/>MOTIE VAN HET LID VAN DER PLAS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de aanbestedingen voor de veerdiensten naar de Waddeneilanden zich in een vergevorderd stadium bevinden;</text:p>
      <text:p text:style-name="ifm_p_mt.3.76mm_ifm">constaterende dat de prijzen van biobrandstoffen sterk zijn gestegen sinds de invoering van de Europese Renewable Energy Directive III (RED III) en de huidige geopolitieke ontwikkelingen;</text:p>
      <text:p text:style-name="ifm_p_mt.3.76mm_ifm">constaterende dat Wagenborg het gebruik van deze biobrandstoffen al heeft gestopt vanwege de sterk gestegen kosten;</text:p>
      <text:p text:style-name="ifm_p_mt.3.76mm_ifm">verzoekt de regering om in de aanbestedingen voor de veerdiensten naar de Waddeneilanden het gebruik van biobrandstoffen niet verplicht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4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4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Van der Plas over in de aanbestedingen het gebruik van biobrandstoffen niet verplicht stellen voor de veerdiensten naar de Waddeneilanden</dc:title>
    <meta:user-defined meta:name="OVERHEIDop.ParlID/DC.identifier">kst-29684-303</meta:user-defined>
    <meta:user-defined meta:name="OVERHEIDop.ondernummer">303</meta:user-defined>
    <meta:user-defined meta:name="DCTERMS.W3CDTF/DCTERMS.available">2026-04-09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in de aanbestedingen het gebruik van biobrandstoffen niet verplicht stellen voor de veerdiensten naar de Waddeneilanden</meta:user-defined>
    <meta:user-defined meta:name="OVERHEIDop.indiener">C.A.M. van der Plas</meta:user-defined>
    <meta:user-defined meta:name="OVERHEIDop.dossiertitel">Waddenze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addenzeebeleid; Motie; Motie van het lid Van der Plas over in de aanbestedingen het gebruik van biobrandstoffen niet verplicht stellen voor de veerdiensten naar de Wadden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