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3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1
      <text:tab/>MOTIE VAN HET LID VELLINGA-BEEMSTERBOER C.S.</text:h>
      <text:p text:style-name="ifm_p_ifm">Voorgesteld 8 april 2026</text:p>
      <text:p text:style-name="ifm_p_mt.3.76mm_ifm">De Kamer,</text:p>
      <text:p text:style-name="ifm_p_mt.3.76mm_ifm">gehoord de beraadslaging,</text:p>
      <text:p text:style-name="ifm_p_mt.3.76mm_ifm">constaterende dat de motie van het lid Vellinga-Beemsterboer c.s. (36 800-J, nr. 25) oproept om te wachten met de voorgenomen herziening van de dijknormering totdat er uitgebreider met lokale bestuurders is afgestemd en er duidelijkheid is over de veiligheid;</text:p>
      <text:p text:style-name="ifm_p_mt.3.76mm_ifm">overwegende dat de veiligheidssituatie op Schiermonnikoog naast de passende bescherming door een waterkering wordt ondersteund door de verdere uitwerking van de integrale veiligheidsstrategie;</text:p>
      <text:p text:style-name="ifm_p_mt.3.76mm_ifm">overwegende dat de regering heeft toegezegd hieraan te willen bijdragen en dat het proces rondom dijknormering nog tot twee jaar kan duren;</text:p>
      <text:p text:style-name="ifm_p_mt.3.76mm_ifm">overwegende dat de uitkomst van deze heroverweging niet vaststaat;</text:p>
      <text:p text:style-name="ifm_p_mt.3.76mm_ifm">overwegende dat dijkversterkingsprojecten in de gebieden waar een mogelijke normaanpassing speelt, zoals het project 1EILAUN op Schiermonnikoog, tijdens dit proces in onzekerheid zitten en stilstaan;</text:p>
      <text:p text:style-name="ifm_p_mt.3.76mm_ifm">overwegende dat de aanvraag voor de financiering van meekoppelkansen voor de zomer van 2026 plaats moet vinden;</text:p>
      <text:p text:style-name="ifm_p_mt.3.76mm_ifm">verzoekt de regering om de betrokken projecten niet stil te laten vallen en in gesprek te gaan met de projectpartijen over wat er nodig is om de meekoppelkansen van het project 1EILAUN te realiseren,</text:p>
      <text:p text:style-name="ifm_p_mt.3.76mm_ifm">en gaat over tot de orde van de dag.</text:p>
      <text:p text:style-name="ifm_p_mt.3.76mm_ifm">Vellinga-Beemsterboer</text:p>
      <text:p text:style-name="ifm_p_ifm">Boelsma-Hoekstra</text:p>
      <text:p text:style-name="ifm_p_ifm">De Hoop</text:p>
      <text:p text:style-name="ifm_p_ifm">Bever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1<text:tab/><text:page-number text:select-page="current"/></text:p>
      </style:footer>
    </style:master-page>
    <style:master-page xmlns:sdu-fn="http://schema.sdu.nl/2011/07/functions" style:name="Landscape" style:page-layout-name="landscape-margin-text">
      <style:footer>
        <text:p text:style-name="footer">Tweede Kamer, vergaderjaar 2025-2026, 29 68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Vellinga-Beemsterboer c.s. over dijkversterkingsprojecten niet laten stilvallen en kijken wat nodig is om de meekoppelkansen van 1EILAUN te realiseren</dc:title>
    <meta:user-defined meta:name="OVERHEIDop.ParlID/DC.identifier">kst-29684-301</meta:user-defined>
    <meta:user-defined meta:name="OVERHEIDop.ondernummer">301</meta:user-defined>
    <meta:user-defined meta:name="DCTERMS.W3CDTF/DCTERMS.available">2026-04-09</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Motie van het lid Vellinga-Beemsterboer c.s. over dijkversterkingsprojecten niet laten stilvallen en kijken wat nodig is om de meekoppelkansen van 1EILAUN te realiseren</meta:user-defined>
    <meta:user-defined meta:name="OVERHEIDop.indiener">C.A.M. van der Plas</meta:user-defined>
    <meta:user-defined meta:name="OVERHEIDop.indiener">H. Bevers</meta:user-defined>
    <meta:user-defined meta:name="OVERHEIDop.indiener">H.E. de Hoop</meta:user-defined>
    <meta:user-defined meta:name="OVERHEIDop.indiener">L. Boelsma-Hoekstra</meta:user-defined>
    <meta:user-defined meta:name="OVERHEIDop.indiener">M.C.A. Vellinga-Beemsterboer</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addenzeebeleid; Motie; Motie van het lid Vellinga-Beemsterboer c.s. over dijkversterkingsprojecten niet laten stilvallen en kijken wat nodig is om de meekoppelkansen van 1EILAUN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