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4<text:tab/>Waddenzeebeleid</text:h>
      <text:h text:style-name="ifm_p_font.bold_size.9.06pt_mt.18.8mm_indent.-58.5mm_ifm" text:outline-level="1">Nr. 295
      <text:tab/>BRIEF VAN DE MINISTER VAN KLIMAAT EN GROENE GROEI</text:h>
      <text:p text:style-name="ifm_p_mt.3.76mm_ifm">Aan de Voorzitter van de Tweede Kamer der Staten-Generaal</text:p>
      <text:p text:style-name="ifm_p_mt.3.76mm_ifm">Den Haag, 7 augustus 2025</text:p>
      <text:p text:style-name="ifm_p_mt.3.76mm_ifm">Tijdens de procedurevergadering op 1 juli 2025 heeft de vaste commissie Klimaat en Groene Groei verzocht om een reactie op de brief van de Waddenvereniging waarin zij het onderzoeksrapport «Hoe denken Nederlanders over de Waddenzee?» aanbiedt.</text:p>
      <text:p text:style-name="ifm_p_mt.3.76mm_ifm">Vanwege de benodigde interdepartementale afstemming lukt het niet de reactie van het kabinet binnen de daarvoor gestelde termijn aan de Kamer te doen toekomen. Het kabinet zal de Kamer zo spoedig mogelijk, voor de start van het parlementaire jaar, de reactie op de brief doen toekom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4, nr. 295<text:tab/><text:page-number text:select-page="current"/></text:p>
      </style:footer>
    </style:master-page>
    <style:master-page xmlns:sdu-fn="http://schema.sdu.nl/2011/07/functions" style:name="Landscape" style:page-layout-name="landscape-margin-text">
      <style:footer>
        <text:p text:style-name="footer">Tweede Kamer, vergaderjaar 2024-2025, 29 68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stel toezending reactie op verzoek commissie over het onderzoeksrapport 'Hoe denken Nederlanders over de Waddenzee'</dc:title>
    <meta:user-defined meta:name="OVERHEIDop.ParlID/DC.identifier">kst-29684-295</meta:user-defined>
    <meta:user-defined meta:name="OVERHEIDop.ondernummer">295</meta:user-defined>
    <meta:user-defined meta:name="DCTERMS.W3CDTF/DCTERMS.available">2025-08-12</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Uitstel toezending reactie op verzoek commissie over het onderzoeksrapport 'Hoe denken Nederlanders over de Waddenzee'</meta:user-defined>
    <meta:user-defined meta:name="OVERHEIDop.indiener">S.T.M. Hermans</meta:user-defined>
    <meta:user-defined meta:name="OVERHEIDop.dossiertitel">Waddenze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07</meta:user-defined>
    <meta:user-defined meta:name="DC.title">Waddenzeebeleid; Brief regering; Uitstel toezending reactie op verzoek commissie over het onderzoeksrapport 'Hoe denken Nederlanders over de Wadden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