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287
      <text:tab/>MOTIE VAN HET LID HEUTINK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concessiehouders, volgens afspraken in de huidige concessie, altijd de tarieven tot een maximum van 5% mogen verhogen, boven op de jaarlijkse index;</text:p>
      <text:p text:style-name="ifm_p_mt.3.76mm_ifm">van mening dat een eenzijdige afweging over het jaarlijks verhogen van de ticketprijzen onwenselijk is;</text:p>
      <text:p text:style-name="ifm_p_mt.3.76mm_ifm">verzoekt de regering bij de nieuwe concessie het tariefverhogingsplafond te schrappen, en zorg te dragen dat iedere tariefverhoging na een voorhangprocedure in de Kamer moet worden goedgekeurd door de regering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4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4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otie; Motie van het lid Heutink over bij de nieuwe concessie het tariefverhogingsplafond schrappen</dc:title>
    <meta:user-defined meta:name="OVERHEIDop.ParlID/DC.identifier">kst-29684-287</meta:user-defined>
    <meta:user-defined meta:name="OVERHEIDop.ondernummer">287</meta:user-defined>
    <meta:user-defined meta:name="DCTERMS.W3CDTF/DCTERMS.available">2025-03-12</meta:user-defined>
    <meta:user-defined meta:name="OVERHEIDop.KamerstukTypen/DC.type">Motie</meta:user-defined>
    <meta:user-defined meta:name="OVERHEIDop.dossiernummer">296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eutink over bij de nieuwe concessie het tariefverhogingsplafond schrappen</meta:user-defined>
    <meta:user-defined meta:name="OVERHEIDop.indiener">H.D. Heutink</meta:user-defined>
    <meta:user-defined meta:name="OVERHEIDop.dossiertitel">Waddenze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Waddenzeebeleid; Motie; Motie van het lid Heutink over bij de nieuwe concessie het tariefverhogingsplafond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