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86
      <text:tab/>MOTIE VAN HET LID HEUTINK</text:h>
      <text:p text:style-name="ifm_p_ifm">Voorgesteld 6 maart 2025</text:p>
      <text:p text:style-name="ifm_p_mt.3.76mm_ifm">De Kamer,</text:p>
      <text:p text:style-name="ifm_p_mt.3.76mm_ifm">gehoord de beraadslaging,</text:p>
      <text:p text:style-name="ifm_p_mt.3.76mm_ifm">constaterende dat de Terschellinger Stoomboot Maatschappij in 2025 van plan is 350 afvaarten te schrappen vanwege een personeelstekort en de wens om niet meer schadelijke stoffen uit te stoten dan redelijkerwijs noodzakelijk is;</text:p>
      <text:p text:style-name="ifm_p_mt.3.76mm_ifm">constaterende dat er jaarlijks meer dan 700.000 mensen zijn die afreizen naar Terschelling en Vlieland en dat al deze mensen, alsook het toerisme en de economie, afhankelijk zijn van een betrouwbare en frequente veerdienst;</text:p>
      <text:p text:style-name="ifm_p_mt.3.76mm_ifm">van mening dat een personeelstekort op te lossen valt en daarna de motivatie om de afvaarten te schrappen vervalt;</text:p>
      <text:p text:style-name="ifm_p_mt.3.76mm_ifm">verzoekt de regering om alles op alles te zetten zodat TSM zo snel als mogelijk en zo veel mogelijk geschrapte afvaarten terugneemt in de dienstregeling,</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86<text:tab/><text:page-number text:select-page="current"/></text:p>
      </style:footer>
    </style:master-page>
    <style:master-page xmlns:sdu-fn="http://schema.sdu.nl/2011/07/functions" style:name="Landscape" style:page-layout-name="landscape-margin-text">
      <style:footer>
        <text:p text:style-name="footer">Tweede Kamer, vergaderjaar 2024-2025, 29 68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Heutink over alles op alles zetten zodat TSM zo snel en zo veel mogelijk geschrapte afvaarten terugneemt in de dienstregeling</dc:title>
    <meta:user-defined meta:name="OVERHEIDop.ParlID/DC.identifier">kst-29684-286</meta:user-defined>
    <meta:user-defined meta:name="OVERHEIDop.ondernummer">286</meta:user-defined>
    <meta:user-defined meta:name="DCTERMS.W3CDTF/DCTERMS.available">2025-03-1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Motie van het lid Heutink over alles op alles zetten zodat TSM zo snel en zo veel mogelijk geschrapte afvaarten terugneemt in de dienstregeling</meta:user-defined>
    <meta:user-defined meta:name="OVERHEIDop.indiener">H.D. Heutink</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addenzeebeleid; Motie; Motie van het lid Heutink over alles op alles zetten zodat TSM zo snel en zo veel mogelijk geschrapte afvaarten terugneemt in de diens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