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85
      <text:tab/>MOTIE VAN HET LID GRINWIS C.S.</text:h>
      <text:p text:style-name="ifm_p_ifm">Voorgesteld 6 maart 2025</text:p>
      <text:p text:style-name="ifm_p_mt.3.76mm_ifm">De Kamer,</text:p>
      <text:p text:style-name="ifm_p_mt.3.76mm_ifm">gehoord de beraadslaging,</text:p>
      <text:p text:style-name="ifm_p_mt.3.76mm_ifm">overwegende dat er met betrekking tot de nieuwe concessie Waddenveren Oost veel onduidelijkheden spelen, zoals de uitkomst van de MIRT-verkenning Ameland en de vaargeul, elektrificatie en de netcongestie, en inzake het autobeleid op Ameland;</text:p>
      <text:p text:style-name="ifm_p_mt.3.76mm_ifm">overwegende dat er met betrekking tot de concessie Waddenveren West vergelijkbare onzekerheden spelen met betrekking tot elektrificatie en netcongestie en het feit dat de gemeente Terschelling daarnaast aan de vooravond staat van een grootschalige havenrenovatie;</text:p>
      <text:p text:style-name="ifm_p_mt.3.76mm_ifm">verzoekt de regering voor beide Waddenverenconcessies (Oost en West) in te zetten op een tussenconcessie, met een zodanige looptijd dat gedurende die concessie de relevante beïnvloedbare onzekerheden fors worden gereduceerd, in plaats van op nieuwe reguliere concessies met een looptijd van vijftien jaar,</text:p>
      <text:p text:style-name="ifm_p_mt.3.76mm_ifm">gaat over tot de orde van de dag.</text:p>
      <text:p text:style-name="ifm_p_mt.3.76mm_ifm">Grinwis</text:p>
      <text:p text:style-name="ifm_p_ifm">Soepboer</text:p>
      <text:p text:style-name="ifm_p_ifm">Vedder</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85<text:tab/><text:page-number text:select-page="current"/></text:p>
      </style:footer>
    </style:master-page>
    <style:master-page xmlns:sdu-fn="http://schema.sdu.nl/2011/07/functions" style:name="Landscape" style:page-layout-name="landscape-margin-text">
      <style:footer>
        <text:p text:style-name="footer">Tweede Kamer, vergaderjaar 2024-2025, 29 68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Grinwis c.s. over een tussenconcessie Waddenveren met een zodanige looptijd dat de beïnvloedbare onzekerheden worden gereduceerd</dc:title>
    <meta:user-defined meta:name="OVERHEIDop.ParlID/DC.identifier">kst-29684-285</meta:user-defined>
    <meta:user-defined meta:name="OVERHEIDop.ondernummer">285</meta:user-defined>
    <meta:user-defined meta:name="DCTERMS.W3CDTF/DCTERMS.available">2025-03-12</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Motie van het lid Grinwis c.s. over een tussenconcessie Waddenveren met een zodanige looptijd dat de beïnvloedbare onzekerheden worden gereduceerd</meta:user-defined>
    <meta:user-defined meta:name="OVERHEIDop.indiener">G. Chakor</meta:user-defined>
    <meta:user-defined meta:name="OVERHEIDop.indiener">E.C. Vedder</meta:user-defined>
    <meta:user-defined meta:name="OVERHEIDop.indiener">A.J. Soepboer</meta:user-defined>
    <meta:user-defined meta:name="OVERHEIDop.indiener">P.A. Grinwis</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addenzeebeleid; Motie; Motie van het lid Grinwis c.s. over een tussenconcessie Waddenveren met een zodanige looptijd dat de beïnvloedbare onzekerheden worden gereduc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