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84
      <text:tab/>MOTIE VAN HET LID KRUL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hoogste en de oudste gietijzeren vuurtoren van Europa, de Lange Jaap, al jarenlang staat weg te rotten als gevolg van gebrekkig onderhoud;</text:p>
      <text:p text:style-name="ifm_p_mt.3.76mm_ifm">overwegende dat er momenteel gewerkt wordt aan de voorlopige en definitieve ontwerpfase voor het voorkeursscenario Renoveren-Stabiliseren van deze parel van het Noorden;</text:p>
      <text:p text:style-name="ifm_p_mt.3.76mm_ifm">overwegende dat de inwoners van Den Helder al vier jaar wachten op uitsluitsel over renovatie van hun icoon;</text:p>
      <text:p text:style-name="ifm_p_mt.3.76mm_ifm">verzoekt de regering zo snel als mogelijk de beleidskeuze voor renovatie te maken, en de Kamer over de gemaakte keuze uiterlijk voor 1 juli 2025 te informeren,</text:p>
      <text:p text:style-name="ifm_p_mt.3.76mm_ifm">en gaat over tot de orde van de dag.</text:p>
      <text:p text:style-name="ifm_p_mt.3.76mm_ifm">Krul</text:p>
      <text:p text:style-name="ifm_p_ifm">Vedder</text:p>
      <text:p text:style-name="ifm_p_ifm">Grinwis</text:p>
      <text:p text:style-name="ifm_p_ifm">Aukje de Vries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4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4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Krul c.s.over zo snel mogelijk de beleidskeuze voor renovatie maken</dc:title>
    <meta:user-defined meta:name="OVERHEIDop.ParlID/DC.identifier">kst-29684-284</meta:user-defined>
    <meta:user-defined meta:name="OVERHEIDop.ondernummer">284</meta:user-defined>
    <meta:user-defined meta:name="DCTERMS.W3CDTF/DCTERMS.available">2025-03-12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ul c.s.over zo snel mogelijk de beleidskeuze voor renovatie maken</meta:user-defined>
    <meta:user-defined meta:name="OVERHEIDop.indiener">A.J. Soepboer</meta:user-defined>
    <meta:user-defined meta:name="OVERHEIDop.indiener">A. (Aukje) de Vries</meta:user-defined>
    <meta:user-defined meta:name="OVERHEIDop.indiener">P.A. Grinwis</meta:user-defined>
    <meta:user-defined meta:name="OVERHEIDop.indiener">E.C. Vedder</meta:user-defined>
    <meta:user-defined meta:name="OVERHEIDop.indiener">H.M. Krul</meta:user-defined>
    <meta:user-defined meta:name="OVERHEIDop.dossiertitel">Waddenze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Waddenzeebeleid; Motie; Motie van het lid Krul c.s.over zo snel mogelijk de beleidskeuze voor renovati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