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82
      <text:tab/>MOTIE VAN HET LID SOEPBOER C.S.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de vaarverbinding tussen Vlieland en Terschelling momenteel niet in een concessie opgenomen is, hetgeen zorgt voor onzekerheid over de toekomst van deze belangrijke verbinding;</text:p>
      <text:p text:style-name="ifm_p_mt.3.76mm_ifm">overwegende dat deze interinsulaire verbinding breed wordt gebruikt en erg belangrijk is voor de wederzijdse bereikbaarheid en de leefbaarheid;</text:p>
      <text:p text:style-name="ifm_p_mt.3.76mm_ifm">verzoekt de regering om de interinsulaire verbinding tussen Vlieland en Terschelling (het scholierenbootje) op te nemen in het PvE voor de concessie Friese Waddenveren West 2029–2044,</text:p>
      <text:p text:style-name="ifm_p_mt.3.76mm_ifm">en gaat over tot de orde van de dag.</text:p>
      <text:p text:style-name="ifm_p_mt.3.76mm_ifm">Soepboer</text:p>
      <text:p text:style-name="ifm_p_ifm">Vedder</text:p>
      <text:p text:style-name="ifm_p_ifm">Aukje de Vries</text:p>
      <text:p text:style-name="ifm_p_ifm">Grinwis</text:p>
      <text:p text:style-name="ifm_p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4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4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het lid Soepboer c.s. over de interinsulaire verbinding tussen Vlieland en Terschelling opnemen in het PvE voor de concessie Friese Waddenveren West 2029-2044</dc:title>
    <meta:user-defined meta:name="OVERHEIDop.ParlID/DC.identifier">kst-29684-282</meta:user-defined>
    <meta:user-defined meta:name="OVERHEIDop.ondernummer">282</meta:user-defined>
    <meta:user-defined meta:name="DCTERMS.W3CDTF/DCTERMS.available">2025-03-12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oepboer c.s. over de interinsulaire verbinding tussen Vlieland en Terschelling opnemen in het PvE voor de concessie Friese Waddenveren West 2029-2044</meta:user-defined>
    <meta:user-defined meta:name="OVERHEIDop.indiener">G. Chakor</meta:user-defined>
    <meta:user-defined meta:name="OVERHEIDop.indiener">P.A. Grinwis</meta:user-defined>
    <meta:user-defined meta:name="OVERHEIDop.indiener">A. (Aukje) de Vries</meta:user-defined>
    <meta:user-defined meta:name="OVERHEIDop.indiener">E.C. Vedder</meta:user-defined>
    <meta:user-defined meta:name="OVERHEIDop.indiener">A.J. Soepboer</meta:user-defined>
    <meta:user-defined meta:name="OVERHEIDop.dossiertitel">Waddenze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Waddenzeebeleid; Motie; Motie van het lid Soepboer c.s. over de interinsulaire verbinding tussen Vlieland en Terschelling opnemen in het PvE voor de concessie Friese Waddenveren West 2029-204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