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75
      <text:tab/>BRIEF VAN DE MINISTER VAN INFRASTRUCTUUR EN WATERSTAAT</text:h>
      <text:p text:style-name="ifm_p_mt.3.76mm_ifm">Aan de Voorzitter van de Tweede Kamer der Staten-Generaal</text:p>
      <text:p text:style-name="ifm_p_mt.3.76mm_ifm">Den Haag, 2 oktober 2024</text:p>
      <text:p text:style-name="ifm_p_mt.3.76mm_ifm">Hierbij ontvangt u het definitieve onderzoeksrapport van ABDTOPConsult naar de bekostiging van de opgaven in het Waddengebied. Daarmee wordt invulling gegeven aan de toezegging die is gedaan in de Verzamelbrief Wadden van het voorjaar 2024.<text:note text:id="ID-1160023-d36e62" text:note-class="footnote"><text:note-citation text:label="1 ">1</text:note-citation><text:note-body><text:p text:style-name="ifm_p_font.normal_size.6.93pt_mt..5mm_indent.-0.1161in_mleft.0.1161in_ifm">Kamerstukken 29 684, nr. 261.</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75<text:tab/><text:page-number text:select-page="current"/></text:p>
      </style:footer>
    </style:master-page>
    <style:master-page xmlns:sdu-fn="http://schema.sdu.nl/2011/07/functions" style:name="Landscape" style:page-layout-name="landscape-margin-text">
      <style:footer>
        <text:p text:style-name="footer">Tweede Kamer, vergaderjaar 2024-2025, 29 68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apport ABDTOP-Consult over bekostiging Waddenopgave</dc:title>
    <meta:user-defined meta:name="OVERHEIDop.ParlID/DC.identifier">kst-29684-275</meta:user-defined>
    <meta:user-defined meta:name="OVERHEIDop.ondernummer">275</meta:user-defined>
    <meta:user-defined meta:name="DCTERMS.W3CDTF/DCTERMS.available">2024-10-07</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Rapport ABDTOP-Consult over bekostiging Waddenopgave</meta:user-defined>
    <meta:user-defined meta:name="OVERHEIDop.indiener">B. Madlener</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addenzeebeleid; Brief regering; Rapport ABDTOP-Consult over bekostiging Wadden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