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4-27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684<text:tab/>Waddenzeebeleid</text:h>
      <text:h text:style-name="ifm_p_font.bold_size.12.26pt_mt.7.52mm_indent.-58.5mm_ifm" text:outline-level="1">33 529<text:tab/>Gaswinning</text:h>
      <text:h text:style-name="ifm_p_font.bold_size.9.06pt_mt.18.8mm_indent.-58.5mm_ifm" text:outline-level="1">Nr. 273
      <text:tab/>BRIEF VAN DE STAATSSECRETARIS VAN ECONOMISCHE ZAKEN EN KLIMAAT</text:h>
      <text:p text:style-name="ifm_p_mt.3.76mm_ifm">Aan de Voorzitter van de Tweede Kamer der Staten-Generaal</text:p>
      <text:p text:style-name="ifm_p_mt.3.76mm_ifm">Den Haag, 25 april 2024</text:p>
      <text:p text:style-name="ifm_p_mt.3.76mm_ifm">Hierbij stuur ik uw Kamer ter informatie het Gebruiksruimtebesluit voor de gas- en zoutwinning onder de Waddenzee. Het besluit, dat in de Staatscourant gepubliceerd wordt, geldt met terugwerkende kracht sinds 1 januari 2024 tot en met 1 januari 2029.</text:p>
      <text:p text:style-name="ifm_p_mt.3.76mm_ifm">Uit het wetenschappelijke advies van 31 januari 2024 blijken nieuwe zeespiegelscenario’s voor de Waddenzee.<text:note text:id="ID-1139982-d36e83" text:note-class="footnote"><text:note-citation text:label="1 ">1</text:note-citation><text:note-body><text:p text:style-name="ifm_p_font.normal_size.6.93pt_mt..5mm_indent.-0.1161in_mleft.0.1161in_ifm">Kamerstuk 33 529, nr. 262. Expertgroep bestaande uit KNMI, Deltares, NIOZ, TNO-Geologische Dienst Nederland, TU Delft, en Universiteit Utrecht. <text:span text:style-name="ifm_span_font.italic_size.6.93pt_ifm">Advies beleids- en richtscenario relatieve zeespiegelstijging Waddenzee 2024–2050. </text:span>31 januari 2024.</text:p></text:note-body></text:note> Die nieuwe scenario’s geven aanleiding tot een beperking van de gebruiksruimte voor gas- en zoutwinning op de Waddenzee. Op basis van dit wetenschappelijke advies heb ik dit nieuwe Gebruiksruimtebesluit vastgesteld.</text:p>
      <text:p text:style-name="ifm_p_mt.3.76mm_ifm">Met dit besluit worden mijnbouwactiviteiten in de Waddenzee nader beperkt binnen het «hand aan de kraan»-principe.<text:note text:id="ID-1139982-d36e97" text:note-class="footnote"><text:note-citation text:label="2 ">2</text:note-citation><text:note-body><text:p text:style-name="ifm_p_font.normal_size.6.93pt_mt..5mm_indent.-0.1161in_mleft.0.1161in_ifm">Het «hand aan de kraan»-principe houdt in dat vanuit deze velden slechts gas of zout mag worden gewonnen, zolang de snelheid van bodemdaling als gevolg van deze winning de toegestane veilige gebruiksruimte niet overschrijdt.</text:p></text:note-body></text:note> De aangepaste gebruiksruimte geldt voor de al bestaande gaswinning door NAM en zoutwinning door Frisia Zout B.V. in de Waddenzee en is ook van toepassing op de in behandeling zijnde winningsplannen.</text:p>
      <text:p text:style-name="ifm_p_mt.3.76mm_ifm">Binnen zes maanden na het onherroepelijk worden van dit besluit zullen NAM en Frisia Zout B.V. hun meet- en regelprotocol voor de winning moeten actualiseren volgens dit besluit. Daarmee moeten zij aantonen dat de winning binnen de bijgestelde gebruiksruimte blijft.</text:p>
      <text:p text:style-name="ifm_p_mt.5.08mm_ifm">De Staatssecretaris van Economische Zaken en Klimaat,<text:line-break/>J.A.<text:s/>Vijlbrie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684, nr. 2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684, nr. 2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addenzeebeleid; Brief regering; Gebruiksruimtebesluit Waddenzee</dc:title>
    <meta:user-defined meta:name="OVERHEIDop.ParlID/DC.identifier">kst-29684-273</meta:user-defined>
    <meta:user-defined meta:name="OVERHEIDop.ondernummer">273</meta:user-defined>
    <meta:user-defined meta:name="DCTERMS.W3CDTF/DCTERMS.available">2024-04-29</meta:user-defined>
    <meta:user-defined meta:name="OVERHEIDop.KamerstukTypen/DC.type">Brief</meta:user-defined>
    <meta:user-defined meta:name="OVERHEIDop.dossiernummer">29684;33529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Gebruiksruimtebesluit Waddenzee</meta:user-defined>
    <meta:user-defined meta:name="OVERHEIDop.indiener">J.A. Vijlbrief</meta:user-defined>
    <meta:user-defined meta:name="OVERHEIDop.dossiertitel">Waddenzee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25</meta:user-defined>
    <meta:user-defined meta:name="DC.title">Waddenzeebeleid; Brief regering; Gebruiksruimtebesluit Waddenze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OVERHEID.TaxonomieBeleidsagenda/OVERHEID.category">Natuur en milieu | Natuur- en landschapsbeheer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