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72<text:tab/>BRIEF VAN DE STAATSSECRETARIS VAN ECONOMISCHE ZAKEN EN KLIMAAT</text:h>
      <text:p text:style-name="ifm_p_mt.3.76mm_ifm">Aan de Voorzitter van de Tweede Kamer der Staten-Generaal</text:p>
      <text:p text:style-name="ifm_p_mt.3.76mm_ifm">Den Haag, 4 april 2024</text:p>
      <text:p text:style-name="ifm_p_mt.3.76mm_ifm">In de uitspraak van 31 januari 2024 heeft de Afdeling bestuursrechtspraak van de Raad van State, op verzoek van NAM om de besluitvorming rondom het project gaswinning Ternaard af te ronden, geoordeeld dat uiterlijk 31 maart 2024 de besluiten voor het project bekend gemaakt moeten worden.</text:p>
      <text:p text:style-name="ifm_p_mt.3.76mm_ifm">In mijn brief aan uw Kamer van 5 maart 2024 (Kamerstuk 29 684, nr. 262) heb ik uiteengezet dat besluitvorming voor 31 maart a.s. niet lukt en waarom die datum niet gehaald wordt. Tevens heb ik daarbij aangegeven de Raad van State om uitstel van de beslistermijn te vragen.</text:p>
      <text:p text:style-name="ifm_p_mt.3.76mm_ifm">Dat uitstelverzoek is op 12 maart 2024 aan de Raad van State gezonden met het verzoek de termijn om te beslissen te verlengen tot 15 juni 2024. Bij brief van 21 maart 2024 heeft de Raad van State dat uitstelverzoek afgewezen omdat de Algemene wet bestuursrecht niet voorziet in de mogelijkheid de termijn uit de uitspraak van 31 januari te verlengen.</text:p>
      <text:p text:style-name="ifm_p_mt.3.76mm_ifm">Dit betekent dat vanaf 1 april voor iedere dag dat de besluiten niet worden bekendgemaakt, een dwangsom van € 250,– wordt verbeurd. Het maximum van de dwangsom is € 37.500,–.</text:p>
      <text:p text:style-name="ifm_p_mt.3.76mm_ifm">De NAM heeft op mijn verzoek aanvullende informatie aangeleverd naar aanleiding van de nieuwe zeespiegelstijgingsscenario’s en het advies van SodM daarover. Deze informatie ligt thans ter beoordeling bij de wettelijke adviseurs (TNO, SodM en Mijnraad). Zodra ik de adviezen van deze wettelijke adviseurs heb ontvangen, zal de besluitvorming kunnen worden afgerond. Ik verwacht dat dat nog voor de zomer zal zij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72<text:tab/><text:page-number text:select-page="current"/></text:p>
      </style:footer>
    </style:master-page>
    <style:master-page xmlns:sdu-fn="http://schema.sdu.nl/2011/07/functions" style:name="Landscape" style:page-layout-name="landscape-margin-text">
      <style:footer>
        <text:p text:style-name="footer">Tweede Kamer, vergaderjaar 2023-2024, 29 68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stelverzoek Raad van State over beslistermijn Ternaard</dc:title>
    <meta:user-defined meta:name="OVERHEIDop.ParlID/DC.identifier">kst-29684-272</meta:user-defined>
    <meta:user-defined meta:name="OVERHEIDop.ondernummer">272</meta:user-defined>
    <meta:user-defined meta:name="DCTERMS.W3CDTF/DCTERMS.available">2024-04-05</meta:user-defined>
    <meta:user-defined meta:name="OVERHEIDop.KamerstukTypen/DC.type">Brief</meta:user-defined>
    <meta:user-defined meta:name="OVERHEIDop.dossiernummer">29684;33529</meta:user-defined>
    <meta:user-defined meta:name="OVERHEIDop.configuratie">https://repository.officiele-overheidspublicaties.nl/MasterConfiguraties/MC-OEP-Kamerstuk-Web/1.3/xml/MC-OEP-Kamerstuk-Web.xml</meta:user-defined>
    <meta:user-defined meta:name="OVERHEIDop.documenttitel">Uitstelverzoek Raad van State over beslistermijn Ternaard</meta:user-defined>
    <meta:user-defined meta:name="OVERHEIDop.indiener">J.A. Vijlbrief</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Waddenzeebeleid; Brief regering; Uitstelverzoek Raad van State over beslistermijn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