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9.06pt_mt.18.8mm_indent.-58.5mm_ifm" text:outline-level="1">Nr. 271
      <text:tab/>GEWIJZIGDE MOTIE VAN HET LID PIERIK TER VERVANGING VAN DIE GEDRUKT ONDER NR. 266</text:h>
      <text:p text:style-name="ifm_p_ifm">Voorgesteld 2 april 2024</text:p>
      <text:p text:style-name="ifm_p_mt.3.76mm_ifm">De Kamer,</text:p>
      <text:p text:style-name="ifm_p_mt.3.76mm_ifm">gehoord de beraadslaging,</text:p>
      <text:p text:style-name="ifm_p_mt.3.76mm_ifm">overwegende dat de watertaxi essentieel vervoer is om van en naar de Waddeneilanden te komen tijdens calamiteiten;</text:p>
      <text:p text:style-name="ifm_p_mt.3.76mm_ifm">constaterende dat de watertaxi’s niet opgenomen kunnen worden in de nieuwe concessies, omdat zij niet kwalificeren als openbaar vervoer;</text:p>
      <text:p text:style-name="ifm_p_mt.3.76mm_ifm">verzoekt de regering om binnen zes weken een overleg in te plannen met de veiligheidsregio, de burgermeesters van de Waddeneilanden en de waddentaxibedrijven om te onderzoeken of een aanwijzing als kleine veerpont mogelijk is,</text:p>
      <text:p text:style-name="ifm_p_mt.3.76mm_ifm">en gaat over tot de orde van de dag.</text:p>
      <text:p text:style-name="ifm_p_mt.3.76mm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71<text:tab/><text:page-number text:select-page="current"/></text:p>
      </style:footer>
    </style:master-page>
    <style:master-page xmlns:sdu-fn="http://schema.sdu.nl/2011/07/functions" style:name="Landscape" style:page-layout-name="landscape-margin-text">
      <style:footer>
        <text:p text:style-name="footer">Tweede Kamer, vergaderjaar 2023-2024, 29 684,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gewijzigd/nader); Gewijzigde motie van het lid Pierik over onderzoek naar de mogelijkheid om watertaxi's aan te wijzen als kleine veerpont (t.v.v. 29684-266)</dc:title>
    <meta:user-defined meta:name="OVERHEIDop.ParlID/DC.identifier">kst-29684-271</meta:user-defined>
    <meta:user-defined meta:name="OVERHEIDop.ondernummer">271</meta:user-defined>
    <meta:user-defined meta:name="DCTERMS.W3CDTF/DCTERMS.available">2024-04-03</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Gewijzigde motie van het lid Pierik over onderzoek naar de mogelijkheid om watertaxi's aan te wijzen als kleine veerpont (t.v.v. 29684-266)</meta:user-defined>
    <meta:user-defined meta:name="OVERHEIDop.indiener">C.R. Pierik</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Waddenzeebeleid; Motie (gewijzigd/nader); Gewijzigde motie van het lid Pierik over onderzoek naar de mogelijkheid om watertaxi's aan te wijzen als kleine veerpont (t.v.v. 29684-2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