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69
      <text:tab/>MOTIE VAN DE LEDEN DE HOOP EN CHAKOR</text:h>
      <text:p text:style-name="ifm_p_ifm">Voorgesteld 26 maart 2024</text:p>
      <text:p text:style-name="ifm_p_mt.3.76mm_ifm">De Kamer,</text:p>
      <text:p text:style-name="ifm_p_mt.3.76mm_ifm">gehoord de beraadslaging,</text:p>
      <text:p text:style-name="ifm_p_mt.3.76mm_ifm">overwegende dat uit alle onderzoeken blijkt dat de natuurkwaliteit van de Waddenzee steeds verder achteruitgaat, onder andere door lozingen van vervuild water;</text:p>
      <text:p text:style-name="ifm_p_mt.3.76mm_ifm">overwegende dat de Minister heeft toegezegd dat alle belangrijke lozingsvergunningen KRW-proof zullen worden;</text:p>
      <text:p text:style-name="ifm_p_mt.3.76mm_ifm">overwegende dat de Minister in het debat heeft aangegeven dat het huidige systeem effectief is en dat de lozingen autonoom afnemen;</text:p>
      <text:p text:style-name="ifm_p_mt.3.76mm_ifm">verzoekt de regering om te onderzoeken hoe het VTH-stelsel (Verbetering vergunningverlening, toezicht en handhaving) aan te passen zodat lozingsvergunningen voorwaardelijk en afhankelijk worden gesteld aan het tijdig behalen van de chemische en biologische grenswaarden die gelden voor het water waarin geloosd wordt;</text:p>
      <text:p text:style-name="ifm_p_mt.3.76mm_ifm">verzoekt de regering tevens om te onderzoeken hoe lozingsvergunningen kunnen worden opgeschort als daar niet aan wordt voldaan,</text:p>
      <text:p text:style-name="ifm_p_mt.3.76mm_ifm">en gaat over tot de orde van de dag.</text:p>
      <text:p text:style-name="ifm_p_mt.3.76mm_ifm">De Hoop</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9<text:tab/><text:page-number text:select-page="current"/></text:p>
      </style:footer>
    </style:master-page>
    <style:master-page xmlns:sdu-fn="http://schema.sdu.nl/2011/07/functions" style:name="Landscape" style:page-layout-name="landscape-margin-text">
      <style:footer>
        <text:p text:style-name="footer">Tweede Kamer, vergaderjaar 2023-2024, 29 68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de leden De Hoop en Chakor over onderzoek naar de opschorting van lozingsvergunningen als niet wordt voldaan aan de grenswaarden die gelden voor het water waarin geloosd wordt</dc:title>
    <meta:user-defined meta:name="OVERHEIDop.ParlID/DC.identifier">kst-29684-269</meta:user-defined>
    <meta:user-defined meta:name="OVERHEIDop.ondernummer">269</meta:user-defined>
    <meta:user-defined meta:name="DCTERMS.W3CDTF/DCTERMS.available">2024-03-27</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de leden De Hoop en Chakor over onderzoek naar de opschorting van lozingsvergunningen als niet wordt voldaan aan de grenswaarden die gelden voor het water waarin geloosd wordt</meta:user-defined>
    <meta:user-defined meta:name="OVERHEIDop.indiener">G. Chakor</meta:user-defined>
    <meta:user-defined meta:name="OVERHEIDop.indiener">H.E. de Hoop</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addenzeebeleid; Motie; Motie van de leden De Hoop en Chakor over onderzoek naar de opschorting van lozingsvergunningen als niet wordt voldaan aan de grenswaarden die gelden voor het water waarin geloos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