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68
      <text:tab/>MOTIE VAN HET LID HEUTINK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nog zeker ruim 86% van de auto's op brandstof rijdt en een verbod op brandstofauto’s, op bijvoorbeeld de veerdienst, het overgrote gedeelte van Nederland hevig beperkt in de bewegingsvrijheid;</text:p>
      <text:p text:style-name="ifm_p_mt.3.76mm_ifm">van mening dat de Waddeneilanden ook voor automobilisten toegankelijk moeten blijven;</text:p>
      <text:p text:style-name="ifm_p_mt.3.76mm_ifm">verzoekt de regering om (brandstof)auto's nooit te weren van de Waddeneilanden waar auto's reeds zijn toegestaa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Heutink over nooit auto's weren van de Waddeneilanden waar ze reeds zijn toegestaan</dc:title>
    <meta:user-defined meta:name="OVERHEIDop.ParlID/DC.identifier">kst-29684-268</meta:user-defined>
    <meta:user-defined meta:name="OVERHEIDop.ondernummer">268</meta:user-defined>
    <meta:user-defined meta:name="DCTERMS.W3CDTF/DCTERMS.available">2024-03-27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nooit auto's weren van de Waddeneilanden waar ze reeds zijn toegestaan</meta:user-defined>
    <meta:user-defined meta:name="OVERHEIDop.indiener">H.D. Heutink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Waddenzeebeleid; Motie; Motie van het lid Heutink over nooit auto's weren van de Waddeneilanden waar ze reeds zijn toeg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