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67
      <text:tab/>MOTIE VAN HET LID HEUTINK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van mening dat de keuzevrijheid van eilandbewoners en eilandbezoekers om met een auto te willen rijden niet beperkt mag worden door het Rijk;</text:p>
      <text:p text:style-name="ifm_p_mt.3.76mm_ifm">verzoekt de regering om de Waddeneilanden, voor zover ze dat nog niet zijn, niet verder autoluw te make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4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4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het lid Heutink over de Waddeneilanden niet verder autoluw maken</dc:title>
    <meta:user-defined meta:name="OVERHEIDop.ParlID/DC.identifier">kst-29684-267</meta:user-defined>
    <meta:user-defined meta:name="OVERHEIDop.ondernummer">267</meta:user-defined>
    <meta:user-defined meta:name="DCTERMS.W3CDTF/DCTERMS.available">2024-03-27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eutink over de Waddeneilanden niet verder autoluw maken</meta:user-defined>
    <meta:user-defined meta:name="OVERHEIDop.indiener">H.D. Heutink</meta:user-defined>
    <meta:user-defined meta:name="OVERHEIDop.dossiertitel">Waddenze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Waddenzeebeleid; Motie; Motie van het lid Heutink over de Waddeneilanden niet verder autoluw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