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59<text:tab/>BRIEF VAN DE MINISTER VAN INFRASTRUCTUUR EN WATERSTAAT</text:h>
      <text:p text:style-name="ifm_p_mt.3.76mm_ifm">Aan de Voorzitter van de Tweede Kamer der Staten-Generaal</text:p>
      <text:p text:style-name="ifm_p_mt.3.76mm_ifm">Den Haag, 21 december 2023</text:p>
      <text:p text:style-name="ifm_p_mt.3.76mm_ifm">Het is gebruik dat u in aanloop naar het commissiedebat Wadden een uitgebreide brief ontvangt over de stand van zaken van de dossiers die rond het Waddengebied spelen en de besluiten die in het Bestuurlijk Overleg Waddengebied (BOW) zijn genomen.</text:p>
      <text:p text:style-name="ifm_p_mt.3.76mm_ifm">Door agendaproblemen bij de deelnemers kon het BOW dat 14 december zou plaatsvinden helaas niet doorgaan. Dat betekent dat de Kamer op dit moment ook geen nadere informatie toegezonden kan worden over de onderwerpen waarover besluitvorming in het BOW zou plaatsvinden.</text:p>
      <text:p text:style-name="ifm_p_mt.3.76mm_ifm">De verwachting is dat het BOW medio januari 2024 alsnog kan plaatsvinden. Ondanks de prioriteit die dit in de agenda krijgt, betekent dit helaas wel dat de Kamer niet voorafgaand aan het geplande CD Wadden de brief met de uitkomst van het BOW zal ontvangen. Ik geef u in overweging om te bezien of uitstel van het commissiedebat voor u een optie is.</text:p>
      <text:p text:style-name="ifm_p_mt.3.76mm_ifm">De Kamer ontvangt uiteraard zo spoedig mogelijk na het BOW de uitkomst hierv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59<text:tab/><text:page-number text:select-page="current"/></text:p>
      </style:footer>
    </style:master-page>
    <style:master-page xmlns:sdu-fn="http://schema.sdu.nl/2011/07/functions" style:name="Landscape" style:page-layout-name="landscape-margin-text">
      <style:footer>
        <text:p text:style-name="footer">Tweede Kamer, vergaderjaar 2023-2024, 29 68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Stand van zaken Wadden</dc:title>
    <meta:user-defined meta:name="OVERHEIDop.ParlID/DC.identifier">kst-29684-259</meta:user-defined>
    <meta:user-defined meta:name="OVERHEIDop.ondernummer">259</meta:user-defined>
    <meta:user-defined meta:name="DCTERMS.W3CDTF/DCTERMS.available">2023-12-28</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Stand van zaken Wadden</meta:user-defined>
    <meta:user-defined meta:name="OVERHEIDop.indiener">M.G.J. Harbers</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addenzeebeleid; Brief regering; Stand van zaken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