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57
      <text:tab/>GEWIJZIGDE MOTIE HET LID BECKERMAN C.S. TER VERVANGING VAN DIE GEDRUKT ONDER NR. 254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een natuurgebied met UNESCO-werelderfgoedstatus een hoge mate van bescherming zou moeten genieten;</text:p>
      <text:p text:style-name="ifm_p_mt.3.76mm_ifm">constaterend dat de NAM zo snel mogelijk wil beginnen met nieuwe gasboringen onder de Waddenzee;</text:p>
      <text:p text:style-name="ifm_p_mt.3.76mm_ifm">verzoekt de regering om nieuwe gaswinning bij Ternaard en onder de Waddenzee niet meer toe te staan;</text:p>
      <text:p text:style-name="ifm_p_mt.3.76mm_ifm">verzoekt de regering zo snel mogelijk bestaande gaswinning onder de Waddenzee te stoppen,</text:p>
      <text:p text:style-name="ifm_p_mt.3.76mm_ifm">en gaat over tot de orde van de dag.</text:p>
      <text:p text:style-name="ifm_p_mt.3.76mm_ifm">Beckerman</text:p>
      <text:p text:style-name="ifm_p_ifm">Van Esch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 (gewijzigd/nader); Gewijzigde motie van het lid Beckerman c.s. over bestaande gaswinning onder de Waddenzee zo snel mogelijk stoppen (t.v.v. 29684-254)</dc:title>
    <meta:user-defined meta:name="OVERHEIDop.ParlID/DC.identifier">kst-29684-257</meta:user-defined>
    <meta:user-defined meta:name="OVERHEIDop.ondernummer">257</meta:user-defined>
    <meta:user-defined meta:name="DCTERMS.W3CDTF/DCTERMS.available">2023-10-04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bestaande gaswinning onder de Waddenzee zo snel mogelijk stoppen (t.v.v. 29684-254)</meta:user-defined>
    <meta:user-defined meta:name="OVERHEIDop.indiener">T.C. (Tjeerd) de Groot</meta:user-defined>
    <meta:user-defined meta:name="OVERHEIDop.indiener">E.M. van Esch</meta:user-defined>
    <meta:user-defined meta:name="OVERHEIDop.indiener">S.M. Beckerman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Waddenzeebeleid; Motie (gewijzigd/nader); Gewijzigde motie van het lid Beckerman c.s. over bestaande gaswinning onder de Waddenzee zo snel mogelijk stoppen (t.v.v. 29684-25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