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4-25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684<text:tab/>Waddenzeebeleid</text:h>
      <text:h text:style-name="ifm_p_font.bold_size.9.06pt_mt.18.8mm_indent.-58.5mm_ifm" text:outline-level="1">Nr. 256
      <text:tab/>MOTIE VAN DE LEDEN BECKERMAN EN VAN ESCH</text:h>
      <text:p text:style-name="ifm_p_ifm">Voorgesteld 28 september 2023</text:p>
      <text:p text:style-name="ifm_p_mt.3.76mm_ifm">De Kamer,</text:p>
      <text:p text:style-name="ifm_p_mt.3.76mm_ifm">gehoord de beraadslaging,</text:p>
      <text:p text:style-name="ifm_p_mt.3.76mm_ifm">overwegende dat de Waddenzee een bijzonder natuurgebied is van onschatbare waarde;</text:p>
      <text:p text:style-name="ifm_p_mt.3.76mm_ifm">constaterende dat een natuurgebied met UNESCO-werelderfgoedstatus een hoge mate van bescherming zou moeten genieten;</text:p>
      <text:p text:style-name="ifm_p_mt.3.76mm_ifm">constaterende dat bijna 60 bedrijven en organisaties afvalwater direct en indirect lozen in de Waddenzee, en dat vergunningenbeleid te weinig oog heeft voor cumulatieve effecten van toxische stoffen;</text:p>
      <text:p text:style-name="ifm_p_mt.3.76mm_ifm">verzoekt de regering om onder geen voorwaarden nieuwe vergunningen voor het lozen van afvalstoffen in de Waddenzee toe te laten en met een afbouw te komen voor reeds bestaande vergunningen,</text:p>
      <text:p text:style-name="ifm_p_mt.3.76mm_ifm">en gaat over tot de orde van de dag.</text:p>
      <text:p text:style-name="ifm_p_mt.3.76mm_ifm">Beckerman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684, nr. 2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684, nr. 2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ddenzeebeleid; Motie; Motie van de leden Beckerman en Van Esch over onder geen enkele voorwaarde nieuwe vergunningen voor het lozen van afvalstoffen in de Waddenzee toelaten</dc:title>
    <meta:user-defined meta:name="OVERHEIDop.ParlID/DC.identifier">kst-29684-256</meta:user-defined>
    <meta:user-defined meta:name="OVERHEIDop.ondernummer">256</meta:user-defined>
    <meta:user-defined meta:name="DCTERMS.W3CDTF/DCTERMS.available">2023-09-29</meta:user-defined>
    <meta:user-defined meta:name="OVERHEIDop.KamerstukTypen/DC.type">Motie</meta:user-defined>
    <meta:user-defined meta:name="OVERHEIDop.dossiernummer">296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eckerman en Van Esch over onder geen enkele voorwaarde nieuwe vergunningen voor het lozen van afvalstoffen in de Waddenzee toelaten</meta:user-defined>
    <meta:user-defined meta:name="OVERHEIDop.indiener">E.M. van Esch</meta:user-defined>
    <meta:user-defined meta:name="OVERHEIDop.indiener">S.M. Beckerman</meta:user-defined>
    <meta:user-defined meta:name="OVERHEIDop.dossiertitel">Waddenzee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8</meta:user-defined>
    <meta:user-defined meta:name="DC.title">Waddenzeebeleid; Motie; Motie van de leden Beckerman en Van Esch over onder geen enkele voorwaarde nieuwe vergunningen voor het lozen van afvalstoffen in de Waddenzee toela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