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55
      <text:tab/>MOTIE VAN HET LID BECKERMAN C.S.</text:h>
      <text:p text:style-name="ifm_p_ifm">Voorgesteld 28 september 2023</text:p>
      <text:p text:style-name="ifm_p_mt.3.76mm_ifm">De Kamer,</text:p>
      <text:p text:style-name="ifm_p_mt.3.76mm_ifm">gehoord de beraadslaging,</text:p>
      <text:p text:style-name="ifm_p_mt.3.76mm_ifm">constaterende dat wat economisch haalbaar is voor een bedrijfstak in strijd kan zijn met een hoog niveau van bescherming van het milieu, waardoor de kosten van emissies uiteindelijk afgewenteld worden op de natuur en maatschappij,</text:p>
      <text:p text:style-name="ifm_p_mt.3.76mm_ifm">constaterende dat de systematiek voor het vastleggen van best beschikbare technieken (BBT) achterhaald lijkt voor lozingen van afvalstoffen in de Waddenzee;</text:p>
      <text:p text:style-name="ifm_p_mt.3.76mm_ifm">verzoekt de regering onderzoek te doen naar of de systematiek voor het vastleggen van BBT toereikend genoeg is voor het beschermen van het Waddengebied,</text:p>
      <text:p text:style-name="ifm_p_mt.3.76mm_ifm">en gaat over tot de orde van de dag.</text:p>
      <text:p text:style-name="ifm_p_mt.3.76mm_ifm">Beckerman</text:p>
      <text:p text:style-name="ifm_p_ifm">Van Esch</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55<text:tab/><text:page-number text:select-page="current"/></text:p>
      </style:footer>
    </style:master-page>
    <style:master-page xmlns:sdu-fn="http://schema.sdu.nl/2011/07/functions" style:name="Landscape" style:page-layout-name="landscape-margin-text">
      <style:footer>
        <text:p text:style-name="footer">Tweede Kamer, vergaderjaar 2023-2024, 29 68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Beckerman c.s. over onderzoeken of de systematiek voor het vastleggen van best beschikbare technieken toereikend is voor het beschermen van het Waddengebied</dc:title>
    <meta:user-defined meta:name="OVERHEIDop.ParlID/DC.identifier">kst-29684-255</meta:user-defined>
    <meta:user-defined meta:name="OVERHEIDop.ondernummer">255</meta:user-defined>
    <meta:user-defined meta:name="DCTERMS.W3CDTF/DCTERMS.available">2023-09-29</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Beckerman c.s. over onderzoeken of de systematiek voor het vastleggen van best beschikbare technieken toereikend is voor het beschermen van het Waddengebied</meta:user-defined>
    <meta:user-defined meta:name="OVERHEIDop.indiener">T.C. (Tjeerd) de Groot</meta:user-defined>
    <meta:user-defined meta:name="OVERHEIDop.indiener">E.M. van Esch</meta:user-defined>
    <meta:user-defined meta:name="OVERHEIDop.indiener">S.M. Beckerman</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Waddenzeebeleid; Motie; Motie van het lid Beckerman c.s. over onderzoeken of de systematiek voor het vastleggen van best beschikbare technieken toereikend is voor het beschermen van het Wadd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