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54
      <text:tab/>MOTIE VAN HET LID BECKERMAN C.S.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een natuurgebied met UNESCO-werelderfgoedstatus een hoge mate van bescherming zou moeten genieten;</text:p>
      <text:p text:style-name="ifm_p_mt.3.76mm_ifm">constaterend dat de NAM zo snel mogelijk wil beginnen met nieuwe gasboringen onder de Waddenzee;</text:p>
      <text:p text:style-name="ifm_p_mt.3.76mm_ifm">verzoekt de regering om nieuwe gaswinning bij Ternaard, onder de Waddenzee en rond de Waddeneilanden niet meer toe te staan;</text:p>
      <text:p text:style-name="ifm_p_mt.3.76mm_ifm">verzoekt de regering zo snel mogelijk bestaande gaswinning onder de Waddenzee en rond de Waddeneilanden te stoppen,</text:p>
      <text:p text:style-name="ifm_p_mt.3.76mm_ifm">en gaat over tot de orde van de dag.</text:p>
      <text:p text:style-name="ifm_p_mt.3.76mm_ifm">Beckerman</text:p>
      <text:p text:style-name="ifm_p_ifm">Van Esch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4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4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het lid Beckerman c.s. over bestaande gaswinning onder de Waddenzee en rond de Waddeneilanden zo snel mogelijk stoppen</dc:title>
    <meta:user-defined meta:name="OVERHEIDop.ParlID/DC.identifier">kst-29684-254</meta:user-defined>
    <meta:user-defined meta:name="OVERHEIDop.ondernummer">254</meta:user-defined>
    <meta:user-defined meta:name="DCTERMS.W3CDTF/DCTERMS.available">2023-09-29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bestaande gaswinning onder de Waddenzee en rond de Waddeneilanden zo snel mogelijk stoppen</meta:user-defined>
    <meta:user-defined meta:name="OVERHEIDop.indiener">T.C. (Tjeerd) de Groot</meta:user-defined>
    <meta:user-defined meta:name="OVERHEIDop.indiener">E.M. van Esch</meta:user-defined>
    <meta:user-defined meta:name="OVERHEIDop.indiener">S.M. Beckerman</meta:user-defined>
    <meta:user-defined meta:name="OVERHEIDop.dossiertitel">Waddenze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Waddenzeebeleid; Motie; Motie van het lid Beckerman c.s. over bestaande gaswinning onder de Waddenzee en rond de Waddeneilanden zo snel mogelijk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