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4<text:tab/>Waddenzeebeleid</text:h>
      <text:h text:style-name="ifm_p_font.bold_size.9.06pt_mt.18.8mm_indent.-58.5mm_ifm" text:outline-level="1">Nr. 253
      <text:tab/>MOTIE VAN HET LID KRÖGER C.S.</text:h>
      <text:p text:style-name="ifm_p_ifm">Voorgesteld 28 september 2023</text:p>
      <text:p text:style-name="ifm_p_mt.3.76mm_ifm">De Kamer,</text:p>
      <text:p text:style-name="ifm_p_mt.3.76mm_ifm">gehoord de beraadslaging,</text:p>
      <text:p text:style-name="ifm_p_mt.3.76mm_ifm">overwegende dat er blijkens de antwoorden van de Minister nu geen centraal overzicht is van alle lozingen en lozingsvergunningen;</text:p>
      <text:p text:style-name="ifm_p_mt.3.76mm_ifm">overwegende dat er blijkens de antwoorden van de Minister geen overzicht is van de totale hoeveelheid milieubelastende stoffen die we lozen en dat niet duidelijk is of alle legale lozingen lokaal optellen tot een hogere belasting van het water dan de KRW-waarden toestaan;</text:p>
      <text:p text:style-name="ifm_p_mt.3.76mm_ifm">verzoekt de regering om onder alle bevoegde gezagen alle lozingsvergunningen te inventariseren, te onderzoeken welke lozingen bekend maar onvergund zijn of niet recent vernieuwd, en wie hiervoor verantwoordelijk is;</text:p>
      <text:p text:style-name="ifm_p_mt.3.76mm_ifm">verzoekt de regering om samen met lokale bevoegde gezagen te onderzoeken of alle vergunde lozingen niet optellen tot een zwaardere milieulast dan wat mag volgens de KRW,</text:p>
      <text:p text:style-name="ifm_p_mt.3.76mm_ifm">en gaat over tot de orde van de dag.</text:p>
      <text:p text:style-name="ifm_p_mt.3.76mm_ifm">Kröger</text:p>
      <text:p text:style-name="ifm_p_ifm">Bromet</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4, nr. 253<text:tab/><text:page-number text:select-page="current"/></text:p>
      </style:footer>
    </style:master-page>
    <style:master-page xmlns:sdu-fn="http://schema.sdu.nl/2011/07/functions" style:name="Landscape" style:page-layout-name="landscape-margin-text">
      <style:footer>
        <text:p text:style-name="footer">Tweede Kamer, vergaderjaar 2023-2024, 29 684,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Motie van het lid Kröger c.s. over samen met lokale bevoegde gezagen onderzoeken of de vergunde lozingen niet optellen tot een zwaardere milieulast dan wat mag volgens de Kaderrichtlijn Water</dc:title>
    <meta:user-defined meta:name="OVERHEIDop.ParlID/DC.identifier">kst-29684-253</meta:user-defined>
    <meta:user-defined meta:name="OVERHEIDop.ondernummer">253</meta:user-defined>
    <meta:user-defined meta:name="DCTERMS.W3CDTF/DCTERMS.available">2023-09-29</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Motie van het lid Kröger c.s. over samen met lokale bevoegde gezagen onderzoeken of de vergunde lozingen niet optellen tot een zwaardere milieulast dan wat mag volgens de Kaderrichtlijn Water</meta:user-defined>
    <meta:user-defined meta:name="OVERHEIDop.indiener">H.E. de Hoop</meta:user-defined>
    <meta:user-defined meta:name="OVERHEIDop.indiener">L. Bromet</meta:user-defined>
    <meta:user-defined meta:name="OVERHEIDop.indiener">S.C. Kröger</meta:user-defined>
    <meta:user-defined meta:name="OVERHEIDop.dossiertitel">Waddenze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Waddenzeebeleid; Motie; Motie van het lid Kröger c.s. over samen met lokale bevoegde gezagen onderzoeken of de vergunde lozingen niet optellen tot een zwaardere milieulast dan wat mag volgens de Kaderrichtlijn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