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4<text:tab/>Waddenzeebeleid</text:h>
      <text:h text:style-name="ifm_p_font.bold_size.9.06pt_mt.18.8mm_indent.-58.5mm_ifm" text:outline-level="1">Nr. 233
      <text:tab/>BRIEF VAN DE MINISTER VOOR NATUUR EN STIKSTOF</text:h>
      <text:p text:style-name="ifm_p_mt.3.76mm_ifm">Aan de Voorzitter van de Tweede Kamer der Staten-Generaal</text:p>
      <text:p text:style-name="ifm_p_mt.3.76mm_ifm">Den Haag, 23 december 2022</text:p>
      <text:p text:style-name="ifm_p_mt.3.76mm_ifm">Op 29 september 2022 heb ik het verzoek gekregen van de vaste commissie voor Landbouw, Natuur en Voedselkwaliteit om een afschrift te ontvangen van een brief aan de Waddenvereniging betreffende energiewinning in de Waddenzee en Noordzee. Omdat deze brief betrekking heeft op energie-en gaswinning onder de Waddenzee heeft de Staatssecretaris van Mijnbouw de Waddenvereniging de brief mede namens mij beantwoord.</text:p>
      <text:p text:style-name="ifm_p_mt.3.76mm_ifm">Ik stuur u bij deze een afschrift van de brief die aan de Waddenvereniging is gestuurd.</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4, nr. 233<text:tab/><text:page-number text:select-page="current"/></text:p>
      </style:footer>
    </style:master-page>
    <style:master-page xmlns:sdu-fn="http://schema.sdu.nl/2011/07/functions" style:name="Landscape" style:page-layout-name="landscape-margin-text">
      <style:footer>
        <text:p text:style-name="footer">Tweede Kamer, vergaderjaar 2022-2023, 29 684,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Reactie op verzoek commissie over een afschrift van het antwoord op de brief van de Waddenvereniging over energiewinning in de Waddenzee en Noordzee</dc:title>
    <meta:user-defined meta:name="OVERHEIDop.ParlID/DC.identifier">kst-29684-233</meta:user-defined>
    <meta:user-defined meta:name="OVERHEIDop.ondernummer">233</meta:user-defined>
    <meta:user-defined meta:name="DCTERMS.W3CDTF/DCTERMS.available">2023-01-11</meta:user-defined>
    <meta:user-defined meta:name="OVERHEIDop.KamerstukTypen/DC.type">Brief</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van het antwoord op de brief van de Waddenvereniging over energiewinning in de Waddenzee en Noordzee</meta:user-defined>
    <meta:user-defined meta:name="OVERHEIDop.indiener">Ch. van der Wal-Zeggelink</meta:user-defined>
    <meta:user-defined meta:name="OVERHEIDop.dossiertitel">Waddenze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Waddenzeebeleid; Brief regering; Reactie op verzoek commissie over een afschrift van het antwoord op de brief van de Waddenvereniging over energiewinning in de Waddenzee en Noord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