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29
      <text:tab/>BRIEF VAN DE MINISTER VOOR NATUUR EN STIKSTOF</text:h>
      <text:p text:style-name="ifm_p_mt.3.76mm_ifm">Aan de Voorzitter van de Tweede Kamer der Staten-Generaal</text:p>
      <text:p text:style-name="ifm_p_mt.3.76mm_ifm">Den Haag, 15 juli 2022</text:p>
      <text:p text:style-name="ifm_p_mt.3.76mm_ifm">Op 22 juni jl. heeft u mij verzocht een reactie te geven op «Reactie briefing van de Waddenvereniging met betrekking tot UNESCO-advies Waddenzee». De kern van de briefing is als volgt verwoord: «Een debat voor de zomer is zeer gewenst met de Minister van Natuur &amp; Stikstof over het UNESCO-advies, gaswinning en zeker ook het nieuwe beleidskader natuurbescherming Waddenzee. Cruciaal daarbij is dat het kabinet inzicht geeft in concrete beleidsmaatregelen die nodig zijn onder meer naar aanleiding van het UNESCO-advies».</text:p>
      <text:p text:style-name="ifm_p_mt.3.76mm_ifm">Hierbij kort de stand van zaken ten aanzien van de in de briefing genoemde punten.</text:p>
      <text:p text:style-name="ifm_p_mt.3.76mm_ifm">In lijn met eerder beantwoorde vragen aan de Tweede Kamer die ik u op 28 juni jl. (Aanhangsel Handelingen II 2021/22, nr. 3304) heb gestuurd, kan ik u hierover het volgende melden. Het oordeel van UNESCO en IUCN bevestigt de grote waarde van de Waddenzee als uniek natuurgebied en de daartoe vereiste juiste bescherming. Ik zie de reactie van UNESCO als ondersteunend in de noodzaak tot het opstellen van een Beleidskader Natuur Waddenzee (Beleidskader).</text:p>
      <text:p text:style-name="ifm_p_mt.3.76mm_ifm">De Waddenvereniging vraagt om inzicht in de concrete beleidsmaatregelen als onderdeel van dit Beleidskader. Het streven was om de Tweede Kamer voor de zomer te informeren over de hoofdlijnen van het Beleidskader. Ik ben momenteel hierover nog in gesprek met de partijen in het Waddengebied. Ik verwacht u in het najaar over de hoofdlijnen te kunnen informeren. Voor concretisering van beleid is meer tijd nodig, dit vergt zorgvuldigheid gelet op de vele belangen in het gebie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29<text:tab/><text:page-number text:select-page="current"/></text:p>
      </style:footer>
    </style:master-page>
    <style:master-page xmlns:sdu-fn="http://schema.sdu.nl/2011/07/functions" style:name="Landscape" style:page-layout-name="landscape-margin-text">
      <style:footer>
        <text:p text:style-name="footer">Tweede Kamer, vergaderjaar 2021-2022, 29 68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verzoek commissie over UNESCO-advies Waddenzee</dc:title>
    <meta:user-defined meta:name="OVERHEIDop.ParlID/DC.identifier">kst-29684-229</meta:user-defined>
    <meta:user-defined meta:name="OVERHEIDop.ondernummer">229</meta:user-defined>
    <meta:user-defined meta:name="DCTERMS.W3CDTF/DCTERMS.available">2022-07-27</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Reactie op verzoek commissie over UNESCO-advies Waddenzee</meta:user-defined>
    <meta:user-defined meta:name="OVERHEIDop.indiener">Ch. van der Wal-Zeggelink</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Waddenzeebeleid; Brief regering; Reactie op verzoek commissie over UNESCO-advies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