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25
      <text:tab/>MOTIE VAN DE LEDEN WASSSENBERG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het kabinet (via UNESCO) advies heeft gevraagd aan de International Union for Conservation of Nature (IUCN) over de gaswinning bij Ternaard;</text:p>
      <text:p text:style-name="ifm_p_mt.3.76mm_ifm">constaterende dat het advies van IUCN van belang is voor een gedegen afweging;</text:p>
      <text:p text:style-name="ifm_p_mt.3.76mm_ifm">verzoekt de regering om in ieder geval geen onomkeerbare stappen te nemen wat betreft de gaswinning bij Ternaard totdat het advies van IUCN met de Kamer is gedeeld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4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4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Wassenberg en Van Raan over geen onomkeerbare stappen nemen wat betreft de gaswinning bij Ternaard totdat het IUCN-advies met de Kamer is gedeeld</dc:title>
    <meta:user-defined meta:name="OVERHEIDop.ParlID/DC.identifier">kst-29684-225</meta:user-defined>
    <meta:user-defined meta:name="OVERHEIDop.ondernummer">225</meta:user-defined>
    <meta:user-defined meta:name="DCTERMS.W3CDTF/DCTERMS.available">2022-03-16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Van Raan over geen onomkeerbare stappen nemen wat betreft de gaswinning bij Ternaard totdat het IUCN-advies met de Kamer is gedeeld</meta:user-defined>
    <meta:user-defined meta:name="OVERHEIDop.indiener">L. van Raan</meta:user-defined>
    <meta:user-defined meta:name="OVERHEIDop.indiener">F.P. Wassenberg</meta:user-defined>
    <meta:user-defined meta:name="OVERHEIDop.dossiertitel">Waddenze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addenzeebeleid; Motie; Motie van de leden Wassenberg en Van Raan over geen onomkeerbare stappen nemen wat betreft de gaswinning bij Ternaard totdat het IUCN-advies met de Kamer is ged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