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98
      <text:tab/>MOTIE VAN HET LID AUKJE DE VRIES C.S.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er op dit moment onder meer druk gewerkt wordt aan de Waddenagenda 2050 en de Nationale Omgevingsvisie (NOVI);</text:p>
      <text:p text:style-name="ifm_p_mt.3.76mm_ifm">van mening dat de bereikbaarheid van de Waddeneilanden en de Waddenhavens van groot belang is voor de bewoners, toeristen en ondernemers en daarmee de leefbaarheid van het Waddengebied;</text:p>
      <text:p text:style-name="ifm_p_mt.3.76mm_ifm">van mening dat de bereikbaarheid soms problemen ondervindt, zoals naar Ameland en Lauwersoog;</text:p>
      <text:p text:style-name="ifm_p_mt.3.76mm_ifm">verzoekt de regering, de bereikbaarheid van de Waddeneilanden en Waddenhavens in beleidsstukken aan te merken als van maatschappelijk en economisch belang,</text:p>
      <text:p text:style-name="ifm_p_mt.3.76mm_ifm">en gaat over tot de orde van de dag.</text:p>
      <text:p text:style-name="ifm_p_mt.3.76mm_ifm">Aukje de Vries</text:p>
      <text:p text:style-name="ifm_p_ifm">Gijs van Dijk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84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84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ddenzeebeleid; Motie; Motie van het lid Aukje de Vries c.s. over de bereikbaarheid van de Waddeneilanden en Waddenhavens in beleidsstukken aanmerken als van maatschappelijk en economisch belang</dc:title>
    <meta:user-defined meta:name="OVERHEIDop.ParlID/DC.identifier">kst-29684-198</meta:user-defined>
    <meta:user-defined meta:name="OVERHEIDop.ondernummer">198</meta:user-defined>
    <meta:user-defined meta:name="DCTERMS.W3CDTF/DCTERMS.available">2019-12-12</meta:user-defined>
    <meta:user-defined meta:name="OVERHEIDop.KamerstukTypen/DC.type">Motie</meta:user-defined>
    <meta:user-defined meta:name="OVERHEIDop.dossiernummer">29684</meta:user-defined>
    <meta:user-defined meta:name="OVERHEIDop.documenttitel">Motie van het lid Aukje de Vries c.s. over de bereikbaarheid van de Waddeneilanden en Waddenhavens in beleidsstukken aanmerken als van maatschappelijk en economisch belang</meta:user-defined>
    <meta:user-defined meta:name="OVERHEIDop.Parlementair/DC.type">Kamerstuk</meta:user-defined>
    <meta:user-defined meta:name="OVERHEIDop.indiener">S.J.F. van der Graaf</meta:user-defined>
    <meta:user-defined meta:name="OVERHEIDop.indiener">G.J. (Gijs) van Dijk</meta:user-defined>
    <meta:user-defined meta:name="OVERHEIDop.indiener">A. (Aukje) de Vries</meta:user-defined>
    <meta:user-defined meta:name="OVERHEIDop.vergaderjaar">2019-2020</meta:user-defined>
    <meta:user-defined meta:name="OVERHEIDop.dossiertitel">Waddenze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addenzeebeleid; Motie; Motie van het lid Aukje de Vries c.s. over de bereikbaarheid van de Waddeneilanden en Waddenhavens in beleidsstukken aanmerken als van maatschappelijk en economisch bel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