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78
      <text:tab/>MOTIE VAN HET LID VON MARTELS C.S.</text:h>
      <text:p text:style-name="ifm_p_ifm">Voorgesteld 14 mei 2019</text:p>
      <text:p text:style-name="ifm_p_mt.3.76mm_ifm">De Kamer,</text:p>
      <text:p text:style-name="ifm_p_mt.3.76mm_ifm">gehoord de beraadslaging,</text:p>
      <text:p text:style-name="ifm_p_mt.3.76mm_ifm">constaterende dat het wenselijk is dat vrijwilligers behulpzaam zijn bij het beperken van schade aan de natuur bij omvangrijke incidentbestrijding;</text:p>
      <text:p text:style-name="ifm_p_mt.3.76mm_ifm">overwegende dat de bijdrage van vrijwilligers verder kan worden vergroot als deze via een goed en gestructureerd management mee kunnen helpen, als ze opgenomen worden in de rampenbestrijdingsplannen en als er met vrijwilligers geoefend wordt;</text:p>
      <text:p text:style-name="ifm_p_mt.3.76mm_ifm">verzoekt de regering, te onderzoeken hoe tijdens incidentbestrijding optimaal gebruik kan worden gemaakt van de inzet en kennis van gebiedsdeskundigen en vrijwilligers,</text:p>
      <text:p text:style-name="ifm_p_mt.3.76mm_ifm">en gaat over tot de orde van de dag.</text:p>
      <text:p text:style-name="ifm_p_mt.3.76mm_ifm">Von Martels</text:p>
      <text:p text:style-name="ifm_p_ifm">Schoni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78<text:tab/><text:page-number text:select-page="current"/></text:p>
      </style:footer>
    </style:master-page>
    <style:master-page xmlns:sdu-fn="http://schema.sdu.nl/2011/07/functions" style:name="Landscape" style:page-layout-name="landscape-margin-text">
      <style:footer>
        <text:p text:style-name="footer">Tweede Kamer, vergaderjaar 2018-2019, 29 68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Von Martels c.s. over de inzet van gebiedsdeskundigen en vrijwilligers</dc:title>
    <meta:user-defined meta:name="OVERHEIDop.ParlID/DC.identifier">kst-29684-178</meta:user-defined>
    <meta:user-defined meta:name="OVERHEIDop.ondernummer">178</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Motie van het lid Von Martels c.s. over de inzet van gebiedsdeskundigen en vrijwilligers</meta:user-defined>
    <meta:user-defined meta:name="OVERHEIDop.Parlementair/DC.type">Kamerstuk</meta:user-defined>
    <meta:user-defined meta:name="OVERHEIDop.indiener">R.K. Dik-Faber</meta:user-defined>
    <meta:user-defined meta:name="OVERHEIDop.indiener">R.A.J. Schonis</meta:user-defined>
    <meta:user-defined meta:name="OVERHEIDop.indiener">M.R.H.M. von Martels</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Von Martels c.s. over de inzet van gebiedsdeskundigen en vrijwilligers</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