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77
      <text:tab/>MOTIE VAN DE LEDEN SCHONIS EN DIK-FABER</text:h>
      <text:p text:style-name="ifm_p_ifm">Voorgesteld 14 mei 2019</text:p>
      <text:p text:style-name="ifm_p_mt.3.76mm_ifm">De Kamer,</text:p>
      <text:p text:style-name="ifm_p_mt.3.76mm_ifm">gehoord de beraadslaging,</text:p>
      <text:p text:style-name="ifm_p_mt.3.76mm_ifm">constaterende dat piepschuim in volume zorgt voor de meeste afval en vervuiling in de Noordzee en Waddenzee;</text:p>
      <text:p text:style-name="ifm_p_mt.3.76mm_ifm">constaterende dat het piepschuim van de containers van de MSC Zoe in de Noordzee en Waddenzee in de komende jaren aanwezig zal blijven met een onbekende impact op het milieu;</text:p>
      <text:p text:style-name="ifm_p_mt.3.76mm_ifm">constaterende dat piepschuim massaal wordt gebruikt in zeetransport;</text:p>
      <text:p text:style-name="ifm_p_ifm">constaterende dat de ramp met de MSC Zoe heeft laten zien dat piepschuim moeilijk op te ruimen is;</text:p>
      <text:p text:style-name="ifm_p_mt.3.76mm_ifm">verzoekt de regering, om met de havens in de Noordzeeregio's te onderzoeken of het gebruik van piepschuim en plastics voor transport over het water geheel uit te faseren is, en de Kamer hierover te informeren,</text:p>
      <text:p text:style-name="ifm_p_mt.3.76mm_ifm">en gaat over tot de orde van de dag.</text:p>
      <text:p text:style-name="ifm_p_mt.3.76mm_ifm">Schoni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77<text:tab/><text:page-number text:select-page="current"/></text:p>
      </style:footer>
    </style:master-page>
    <style:master-page xmlns:sdu-fn="http://schema.sdu.nl/2011/07/functions" style:name="Landscape" style:page-layout-name="landscape-margin-text">
      <style:footer>
        <text:p text:style-name="footer">Tweede Kamer, vergaderjaar 2018-2019, 29 68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de leden Schonis en Dik-Faber over het uitfaseren van piepschuim en plastics in zeetransport</dc:title>
    <meta:user-defined meta:name="OVERHEIDop.ParlID/DC.identifier">kst-29684-177</meta:user-defined>
    <meta:user-defined meta:name="OVERHEIDop.ondernummer">177</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Motie van de leden Schonis en Dik-Faber over het uitfaseren van piepschuim en plastics in zeetransport</meta:user-defined>
    <meta:user-defined meta:name="OVERHEIDop.Parlementair/DC.type">Kamerstuk</meta:user-defined>
    <meta:user-defined meta:name="OVERHEIDop.indiener">R.K. Dik-Faber</meta:user-defined>
    <meta:user-defined meta:name="OVERHEIDop.indiener">R.A.J. Schonis</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de leden Schonis en Dik-Faber over het uitfaseren van piepschuim en plastics in zeetransport</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