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72
      <text:tab/>MOTIE VAN HET LID LAÇIN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bergers en vissers hun schadeclaims moeten indienen bij de verzekeraar van de MSC Zoe;</text:p>
      <text:p text:style-name="ifm_p_mt.3.76mm_ifm">constaterende dat sommige bergers en vissers tot op de dag van vandaag niet weten of zij de gemaakte kosten gedeclareerd krijgen;</text:p>
      <text:p text:style-name="ifm_p_mt.3.76mm_ifm">overwegende dat de opruimwerkzaamheden naar aanleiding van de containerramp met de MSC Zoe van publiek belang zijn;</text:p>
      <text:p text:style-name="ifm_p_mt.3.76mm_ifm">overwegende dat bergers en vissers door deze onzekerheid bij een volgende ramp terughoudend kunnen zijn met het uitvoeren van opruimwerkzaamheden;</text:p>
      <text:p text:style-name="ifm_p_mt.3.76mm_ifm">overwegende dat dit grote gevolgen kan hebben voor natuur, milieu en economie;</text:p>
      <text:p text:style-name="ifm_p_mt.3.76mm_ifm">verzoekt de regering, een schadefonds in te stellen voor soortgelijke rampen waar bergers en vissers een beroep op kunnen do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4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4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Laçin over een schadefonds waarop bergers en vissers een beroep kunnen doen</dc:title>
    <meta:user-defined meta:name="OVERHEIDop.ParlID/DC.identifier">kst-29684-172</meta:user-defined>
    <meta:user-defined meta:name="OVERHEIDop.ondernummer">172</meta:user-defined>
    <meta:user-defined meta:name="DCTERMS.W3CDTF/DCTERMS.available">2019-05-15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Laçin over een schadefonds waarop bergers en vissers een beroep kunnen do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Laçin over een schadefonds waarop bergers en vissers een beroep kunn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