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71
      <text:tab/>MOTIE VAN HET LID WASSENBERG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olietankers vanwege de gevaren voor de omgeving al sinds 1997 niet meer in de zuidelijke TE-route mogen varen;</text:p>
      <text:p text:style-name="ifm_p_mt.3.76mm_ifm">constaterende dat het sluiten van de zuidelijke route voor grote vrachtschepen de kans op ongevallen en vervuiling verkleint en daarmee een betere bescherming van de Waddenzee betekent;</text:p>
      <text:p text:style-name="ifm_p_mt.3.76mm_ifm">verzoekt de regering, criteria te ontwikkelen voor vrachtschepen op basis waarvan de toegang tot de zuidelijke route verleend of ontzegd kan worden,</text:p>
      <text:p text:style-name="ifm_p_mt.3.76mm_ifm">en gaat over tot de orde van de dag.</text:p>
      <text:p text:style-name="ifm_p_mt.3.76mm_ifm">Wassenberg</text:p>
      <text:p text:style-name="ifm_p_ifm">Schonis</text:p>
      <text:p text:style-name="ifm_p_ifm">Dik-Faber</text:p>
      <text:p text:style-name="ifm_p_ifm">Kröger</text:p>
      <text:p text:style-name="ifm_p_ifm">Moorl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4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4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Wassenberg c.s. over criteria op basis waarvan vrachtschepen de toegang tot de zuidelijke route verleend of ontzegd kan worden</dc:title>
    <meta:user-defined meta:name="OVERHEIDop.ParlID/DC.identifier">kst-29684-171</meta:user-defined>
    <meta:user-defined meta:name="OVERHEIDop.ondernummer">171</meta:user-defined>
    <meta:user-defined meta:name="DCTERMS.W3CDTF/DCTERMS.available">2019-05-15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Wassenberg c.s. over criteria op basis waarvan vrachtschepen de toegang tot de zuidelijke route verleend of ontzegd kan worden</meta:user-defined>
    <meta:user-defined meta:name="OVERHEIDop.Parlementair/DC.type">Kamerstuk</meta:user-defined>
    <meta:user-defined meta:name="OVERHEIDop.indiener">W.J. Moorlag</meta:user-defined>
    <meta:user-defined meta:name="OVERHEIDop.indiener">S.C. Kröger</meta:user-defined>
    <meta:user-defined meta:name="OVERHEIDop.indiener">R.K. Dik-Faber</meta:user-defined>
    <meta:user-defined meta:name="OVERHEIDop.indiener">R.A.J. Schonis</meta:user-defined>
    <meta:user-defined meta:name="OVERHEIDop.indiener">F.P. Wassenberg</meta:user-defined>
    <meta:user-defined meta:name="OVERHEIDop.vergaderjaar">2018-2019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Wassenberg c.s. over criteria op basis waarvan vrachtschepen de toegang tot de zuidelijke route verleend of ontzeg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