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3<text:tab/>BRIEF VAN DE MINISTER VAN LANDBOUW, NATUUR EN VOEDSELKWALITEIT</text:h>
      <text:p text:style-name="ifm_p_mt.3.76mm_ifm">Aan de Voorzitter van de Tweede Kamer der Staten-Generaal</text:p>
      <text:p text:style-name="ifm_p_mt.3.76mm_ifm">Den Haag, 13 december 2018</text:p>
      <text:p text:style-name="ifm_p_mt.3.76mm_ifm">Hierbij bied ik u het nieuwe programmaplan aan van het programma «Naar een Rijke Waddenzee 2019–2022»<text:note text:id="ID-867088-d36e71" text:note-class="footnote"><text:note-citation text:label="1 ">1</text:note-citation><text:note-body><text:p text:style-name="ifm_p_font.normal_size.6.93pt_mt..5mm_indent.-0.1161in_mleft.0.1161in_ifm">Raadpleegbaar via www.tweedekamer.nl.</text:p></text:note-body></text:note>. Naast het Ministerie van Landbouw, Natuur en Voedselkwaliteit zijn het Ministerie van Infrastructuur en Waterstaat/Rijkswaterstaat, de Waddenprovincies, Staatsbosbeheer en de Coalitie Wadden Natuurlijk opdrachtgever voor dit nieuwe plan.</text:p>
      <text:p text:style-name="ifm_p_ifm">Ik ben verheugd dat de gezamenlijke opdrachtgevers met mij willen investeren in een Rijke Waddenzee. De in het voorjaar opgeleverde evaluatie vormt de basis voor dit nieuwe programmaplan.</text:p>
      <text:p text:style-name="ifm_p_ifm">In het licht van de lopende verkenning naar een Beheerautoriteit Waddenzee en met het oog op de verkiezingen voor de provinciale staten in het voorjaar van 2019 zijn er financiële afspraken gemaakt voor 2019 en 2020. Het programma heeft een omvang van ca. € 2 miljoen per jaar, waarvan het Ministerie van LNV ca. € 800.000 per jaar bijdraagt. Ik ga in het najaar van 2019 opnieuw om tafel met mijn medeopdrachtgevers om afspraken te maken voor de jaren 2021 en 2022.</text:p>
      <text:p text:style-name="ifm_p_mt.3.76mm_ifm">Het programma «Naar een Rijke Waddenzee» (PRW) werkt aan een duurzame Waddenzee van Werelderfgoedklasse. PRW brengt overheden, natuurorganisaties en (economische) gebruikers van het Waddengebied bij elkaar. Met elkaar zijn zij aan het werk om de Waddenzee als natuurgebied sterker en veerkrachtiger te maken voor mens en de natuur.</text:p>
      <text:p text:style-name="ifm_p_ifm">De eerste periode van PRW (2010–2014) lag de nadruk sterk op natuurverbetering van de Waddenzee. In de tweede periode (2015–2018) werden impulsen gegeven aan natuurherstel en verduurzaming van het medegebruik.</text:p>
      <text:p text:style-name="ifm_p_mt.3.76mm_ifm">Begin 2018 is het programma geëvalueerd door een extern bureau. Het bureau constateert dat het werk van PRW nog niet af is. Het bureau doet de aanbeveling om de ondersteunende functie te continueren. Ook is geadviseerd om het publieke opdrachtgeverschap voor het programma te versterken. Uit de evaluatie blijkt verder dat de kracht van het programma met name is gelegen in het verbindende en aanjagende karakter als «tussenfiguur» tussen natuurorganisaties, gebruikers, bevoegde gezagen en wetenschap. Ik ben blij met deze conclusie en constateer ook dat het programma op brede steun kan rekenen van partijen in het gebied.</text:p>
      <text:p text:style-name="ifm_p_mt.3.76mm_ifm">In de komende periode zal de focus van PRW liggen op «natuurverbetering naar een veerkrachtig ecosysteem» en «transities naar een duurzaam (economisch) medegebruik». Binnen die twee opgaven wordt aan de volgende acht thema’s gewerkt:</text:p>
      <text:p text:style-name="ifm_p_indent.-5mm_mleft.5mm_ifm">•<text:tab/>Natuurverbetering naar een veerkrachtig ecosysteem met als thema’s: klimaatverandering, natuurlijke dynamiek, onderwaternatuur en vogels;</text:p>
      <text:p text:style-name="ifm_p_indent.-5mm_mleft.5mm_ifm">•<text:tab/>Transities naar een duurzaam (economisch) medegebruik met als thema’s: visserij, bereikbaarheid &amp; mobiliteit, randen van het Wad en versterken kernwaarden Werelderfgoed.</text:p>
      <text:p text:style-name="ifm_p_ifm">PRW zal dat doen vanuit de rollen waar zij sterk in is gebleken: uitdagen, aanjagen, ontwikkelen en verbinden.</text:p>
      <text:p text:style-name="ifm_p_mt.3.76mm_ifm">Met het nieuwe programmaplan zend ik u tevens de uitgevoerde evaluatie<text:note text:id="ID-867088-d36e120" text:note-class="footnote"><text:note-citation text:label="2 ">2</text:note-citation><text:note-body><text:p text:style-name="ifm_p_font.normal_size.6.93pt_mt..5mm_indent.-0.1161in_mleft.0.1161in_ifm">Raadpleegbaar via www.tweedekamer.nl.</text:p></text:note-body></text:note>, het jaarverslag 2017 &amp; de uitvoeringsagenda 2018 van het programma<text:note text:id="ID-867088-d36e132" text:note-class="footnote"><text:note-citation text:label="3 ">3</text:note-citation><text:note-body><text:p text:style-name="ifm_p_font.normal_size.6.93pt_mt..5mm_indent.-0.1161in_mleft.0.1161in_ifm">Raadpleegbaar via www.tweedekamer.nl.</text:p></text:note-body></text:note> en het jaarverslag van de transitie van de mosselvisserij in de Waddenzee 2017<text:note text:id="ID-867088-d36e144" text:note-class="footnote"><text:note-citation text:label="4 ">4</text:note-citation><text:note-body><text:p text:style-name="ifm_p_font.normal_size.6.93pt_mt..5mm_indent.-0.1161in_mleft.0.1161in_ifm">Raadpleegbaar via www.tweedekamer.nl.</text:p></text:note-body></text:note>.</text:p>
      <text:p text:style-name="ifm_p_mt.3.76mm_ifm">Met de afspraken over het nieuwe programmaplan geef ik invulling aan mijn toezegging van 26 februari jl. om te Kamer te informeren over het PRW (Kamerstuk 29 684, nr. 159). Verder geef ik invulling aan mijn toezegging uit het notaoverleg van 2 juli jl. (Kamerstuk 34 526, nr. 17) over de initiatiefnota van het lid De Groot over een duurzame toekomst voor vis en visser/«Leve de Noordzee» om de evaluatie van PRW naar uw Kamer te zenden. Tevens geef ik hiermee al voor een deel invulling aan de motie van het lid De Groot «budget voor natuurverbetering in de Waddenzee» (Kamerstuk 35 000 XIV, nr. 6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3<text:tab/><text:page-number text:select-page="current"/></text:p>
      </style:footer>
    </style:master-page>
    <style:master-page xmlns:sdu-fn="http://schema.sdu.nl/2011/07/functions" style:name="Landscape" style:page-layout-name="landscape-margin-text">
      <style:footer>
        <text:p text:style-name="footer">Tweede Kamer, vergaderjaar 2018-2019, 29 68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Programma ‘Naar een Rijke Waddenzee 2019-2022'</dc:title>
    <meta:user-defined meta:name="OVERHEIDop.ParlID/DC.identifier">kst-29684-163</meta:user-defined>
    <meta:user-defined meta:name="OVERHEIDop.ondernummer">163</meta:user-defined>
    <meta:user-defined meta:name="DCTERMS.W3CDTF/DCTERMS.available">2018-12-19</meta:user-defined>
    <meta:user-defined meta:name="OVERHEIDop.KamerstukTypen/DC.type">Brief</meta:user-defined>
    <meta:user-defined meta:name="OVERHEIDop.dossiernummer">29684</meta:user-defined>
    <meta:user-defined meta:name="OVERHEIDop.adviesRvS"/>
    <meta:user-defined meta:name="OVERHEIDop.documenttitel">Programma ‘Naar een Rijke Waddenzee 2019-2022'</meta:user-defined>
    <meta:user-defined meta:name="OVERHEIDop.Parlementair/DC.type">Kamerstuk</meta:user-defined>
    <meta:user-defined meta:name="OVERHEIDop.indiener">C.J. Schouten</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Programma ‘Naar een Rijke Waddenzee 2019-2022'</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