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1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84<text:tab/>Waddenzeebeleid</text:h>
      <text:h text:style-name="ifm_p_font.bold_size.9.06pt_mt.18.8mm_indent.-58.5mm_ifm" text:outline-level="1">Nr. 161<text:tab/>BRIEF VAN DE MINISTER VAN INFRASTRUCTUUR EN WATERSTAAT</text:h>
      <text:p text:style-name="ifm_p_mt.3.76mm_ifm">Aan de Voorzitter van de Tweede Kamer der Staten-Generaal</text:p>
      <text:p text:style-name="ifm_p_mt.3.76mm_ifm">Den Haag, 9 mei 2018</text:p>
      <text:p text:style-name="ifm_p_mt.3.76mm_ifm">Hierbij bied ik u ter kennisneming aan de Vierde voortgangsrapportage Samenwerkingsagenda Beheer Waddenzee die ik op 2 maart 2018 heb ontvangen van het Regiecollege Waddengebied (RCW)<text:note text:id="ID-841440-d36e83" text:note-class="footnote"><text:note-citation text:label="1 ">1</text:note-citation><text:note-body><text:p text:style-name="ifm_p_font.normal_size.6.93pt_mt..5mm_indent.-0.1161in_mleft.0.1161in_ifm">Raadpleegbaar via www.tweedekamer.nl</text:p></text:note-body></text:note>.</text:p>
      <text:p text:style-name="ifm_p_mt.3.76mm_ifm">Nog dit jaar zal ik ook de Eindevaluatie van de Samenwerkingsagenda Beheer Waddenzee ontvangen van het RCW. Zowel de voortgangsrapportage alsook de eindevaluatie zijn relevant voor de verkenning naar een beheerautoriteit voor de Waddenzee. Beide stukken zullen dan ook worden betrokken bij het uitvoeren van de verkenning waartoe ik samen met mijn collega van het Ministerie van Landbouw Natuur en Voedselkwaliteit opdracht heb gegeven. Zoals aangegeven per brief van 22 januari 2018 is het streven om uw Kamer na het zomerreces te informeren over de uitkomst van de verkenning en over de contouren van de te vormen beheerautoriteit (Kamerstuk 29 684, nr. 152).</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84, nr. 161<text:tab/><text:page-number text:select-page="current"/></text:p>
      </style:footer>
    </style:master-page>
    <style:master-page xmlns:sdu-fn="http://schema.sdu.nl/2011/07/functions" style:name="Landscape" style:page-layout-name="landscape-margin-text">
      <style:footer>
        <text:p text:style-name="footer">Tweede Kamer, vergaderjaar 2017-2018, 29 684,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ddenzeebeleid; Brief regering; Vierde Voortgangsrapportage Samenwerkingsagenda Beheer Waddenzee</dc:title>
    <meta:user-defined meta:name="OVERHEIDop.ParlID/DC.identifier">kst-29684-161</meta:user-defined>
    <meta:user-defined meta:name="OVERHEIDop.ondernummer">161</meta:user-defined>
    <meta:user-defined meta:name="DCTERMS.W3CDTF/DCTERMS.available">2018-05-14</meta:user-defined>
    <meta:user-defined meta:name="OVERHEIDop.KamerstukTypen/DC.type">Brief</meta:user-defined>
    <meta:user-defined meta:name="OVERHEIDop.dossiernummer">29684</meta:user-defined>
    <meta:user-defined meta:name="OVERHEIDop.adviesRvS"/>
    <meta:user-defined meta:name="OVERHEIDop.documenttitel">Vierde Voortgangsrapportage Samenwerkingsagenda Beheer Waddenzee</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Waddenze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ddenzeebeleid; Brief regering; Vierde Voortgangsrapportage Samenwerkingsagenda Beheer Waddenzee</meta:user-defined>
    <meta:user-defined meta:name="OVERHEIDop.publicationName">Kamerstuk</meta:user-defined>
    <meta:user-defined meta:name="OVERHEID.Organisatietype/OVERHEID.organisationType">staten generaal</meta:user-defined>
    <meta:user-defined meta:name="DCTERMS.W3CDTF/DCTERMS.issued">2018-05-0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