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46
      <text:tab/>MOTIE VAN HET LID WASSENBERG C.S.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het Waddengebied tot de belangrijkste natuur in Nederland behoort en de status heeft van Natura 2000-gebied en UNESCO-werelderfgoed;</text:p>
      <text:p text:style-name="ifm_p_mt.3.76mm_ifm">constaterende dat volgens het Staatstoezicht op de Mijnen de studie van de NAM naar de langetermijneffecten van de gaswinning onder de Waddenzee nog steeds kwalitatief onvoldoende is;</text:p>
      <text:p text:style-name="ifm_p_mt.3.76mm_ifm">verzoekt de regering om, geen nieuwe vergunning te verlenen voor gaswinning in en nabij de Waddenzee, zoals bij Ternaard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84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84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ddenzeebeleid; Motie; Motie van het lid Wassenberg c.s. over geen nieuwe vergunningen verlenen voor gaswinning in en nabij de Waddenzee</dc:title>
    <meta:user-defined meta:name="OVERHEIDop.ParlID/DC.identifier">kst-29684-146</meta:user-defined>
    <meta:user-defined meta:name="OVERHEIDop.ondernummer">146</meta:user-defined>
    <meta:user-defined meta:name="DCTERMS.W3CDTF/DCTERMS.available">2017-07-06</meta:user-defined>
    <meta:user-defined meta:name="OVERHEIDop.KamerstukTypen/DC.type">Motie</meta:user-defined>
    <meta:user-defined meta:name="OVERHEIDop.dossiernummer">29684</meta:user-defined>
    <meta:user-defined meta:name="OVERHEIDop.documenttitel">Motie van het lid Wassenberg c.s. over geen nieuwe vergunningen verlenen voor gaswinning in en nabij de Waddenzee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F.P. Wassenberg</meta:user-defined>
    <meta:user-defined meta:name="OVERHEIDop.vergaderjaar">2016-2017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het lid Wassenberg c.s. over geen nieuwe vergunningen verlenen voor gaswinning in en nabij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