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4-1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84<text:tab/>Waddenzeebeleid</text:h>
      <text:h text:style-name="ifm_p_font.bold_size.9.06pt_mt.18.8mm_indent.-58.5mm_ifm" text:outline-level="1">Nr. 142
      <text:tab/>BRIEF VAN DE STAATSSECRETARIS VAN ECONOMISCHE ZAKEN</text:h>
      <text:p text:style-name="ifm_p_mt.3.76mm_ifm">Aan de Voorzitter van de Tweede Kamer der Staten-Generaal</text:p>
      <text:p text:style-name="ifm_p_mt.3.76mm_ifm">Den Haag, 22 juni 2016</text:p>
      <text:p text:style-name="ifm_p_mt.3.76mm_ifm">Hierbij bied ik u het Jaarverslag 2015 en de Uitvoeringsagenda 2016 van het Programma naar een Rijke Waddenzee (PRW) aan. Tevens bied ik u het Jaarverslag 2015 van de Transitie van de Mosselvisserij in de Waddenzee aan<text:note text:id="ID-775198-d36e83" text:note-class="footnote"><text:note-citation text:label="1 ">1</text:note-citation><text:note-body><text:p text:style-name="ifm_p_font.normal_size.6.93pt_mt..5mm_indent.-0.1161in_mleft.0.1161in_ifm">Raadpleegbaar via www.tweedekamer.nl</text:p></text:note-body></text:note>, zoals uw Kamer is toegezegd in een brief van 15 oktober 2014 (Kamerstuk 29 684, nr. 116).</text:p>
      <text:p text:style-name="ifm_p_mt.3.76mm_ifm">Het PRW wordt sinds 2015 onder medeverantwoordelijkheid van het Ministerie van Infrastructuur en Milieu, de Waddenprovincies en de Coalitie Wadden Natuurlijk uitgevoerd. De belangrijkste opdracht van het programma is: «het stroomlijnen en bundelen van bestaande initiatieven voor natuurherstel en verduurzaming van het medegebruik van de Waddenzee en het geven van een extra impuls aan het realiseren van nieuwe initiatieven». Naast natuurherstel gaat het daarbij ook om het versterken van initiatieven gericht op een duurzame Waddeneconomie passend bij de status van het gebied als Werelderfgoed. Het afgelopen jaar laat zien dat partijen vanuit een gedeelde verantwoordelijkheid samenwerken aan het natuurherstel en duurzaam gebruik van de Waddenzee.</text:p>
      <text:p text:style-name="ifm_p_mt.3.76mm_ifm">Dankzij de begeleiding van de meerjarige afspraken over de transitie van de mosselvisserij in de Waddenzee is inmiddels 28% van de Waddenzee gevrijwaard van bodemberoerende visserij en investeert de sector in duurzamere productietechnieken. Verder heeft het PRW in 2015 verbindingen gelegd en initiatieven aangejaagd, zoals Holwerd aan Zee, en koppelkansen gecreëerd met kustveiligheid en natuurwaarden.</text:p>
      <text:p text:style-name="ifm_p_mt.3.76mm_ifm">Op 15 juni 2015 is uw Kamer geïnformeerd over de nieuwe periode van het Programmaplan Rijke Waddenzee 2015–2018 (Kamerstuk 29 684, nr. 123). Tevens is uw Kamer toen geïnformeerd over de voortgang van de transitie van de mosselsector en natuurherstel Waddenzee 2014.</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84, nr. 142<text:tab/><text:page-number text:select-page="current"/></text:p>
      </style:footer>
    </style:master-page>
    <style:master-page xmlns:sdu-fn="http://schema.sdu.nl/2011/07/functions" style:name="Landscape" style:page-layout-name="landscape-margin-text">
      <style:footer>
        <text:p text:style-name="footer">Tweede Kamer, vergaderjaar 2015-2016, 29 684,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addenzeebeleid; Brief regering; Programma naar een Rijke Waddenzee 2015-2016 voortgang en rapportage transitie van de mosselvisserij in de Waddenzee</dc:title>
    <meta:user-defined meta:name="OVERHEIDop.ParlID/DC.identifier">kst-29684-142</meta:user-defined>
    <meta:user-defined meta:name="OVERHEIDop.ondernummer">142</meta:user-defined>
    <meta:user-defined meta:name="DCTERMS.W3CDTF/DCTERMS.available">2016-06-24</meta:user-defined>
    <meta:user-defined meta:name="OVERHEIDop.KamerstukTypen/DC.type">Brief</meta:user-defined>
    <meta:user-defined meta:name="OVERHEIDop.dossiernummer">29684</meta:user-defined>
    <meta:user-defined meta:name="OVERHEIDop.documenttitel">Programma naar een Rijke Waddenzee 2015-2016 voortgang en rapportage transitie van de mosselvisserij in de Waddenzee</meta:user-defined>
    <meta:user-defined meta:name="OVERHEIDop.Parlementair/DC.type">Kamerstuk</meta:user-defined>
    <meta:user-defined meta:name="OVERHEIDop.indiener">M.H.P. van Dam</meta:user-defined>
    <meta:user-defined meta:name="OVERHEIDop.vergaderjaar">2015-2016</meta:user-defined>
    <meta:user-defined meta:name="OVERHEIDop.dossiertitel">Waddenze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ddenzeebeleid; Brief regering; Programma naar een Rijke Waddenzee 2015-2016 voortgang en rapportage transitie van de mosselvisserij in de Waddenzee</meta:user-defined>
    <meta:user-defined meta:name="OVERHEIDop.publicationName">Kamerstuk</meta:user-defined>
    <meta:user-defined meta:name="OVERHEID.Organisatietype/OVERHEID.organisationType">staten generaal</meta:user-defined>
    <meta:user-defined meta:name="DCTERMS.W3CDTF/DCTERMS.issued">2016-06-22</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