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12
      <text:tab/>BRIEF VAN DE MINISTER VAN INFRASTRUCTUUR EN MILIEU</text:h>
      <text:p text:style-name="ifm_p_mt.3.76mm_ifm">Aan de Voorzitter van de Tweede Kamer der Staten-Generaal</text:p>
      <text:p text:style-name="ifm_p_mt.3.76mm_ifm">Den Haag, 14 april 2014</text:p>
      <text:p text:style-name="ifm_p_mt.3.76mm_ifm">De vaste commissie voor Infrastructuur en Milieu heeft mij verzocht het plan van aanpak ter verbetering van het beheer van de Waddenzee begin 2014 aan de Kamer te doen toekomen.</text:p>
      <text:p text:style-name="ifm_p_mt.3.76mm_ifm">Samen met de Staatssecretaris van Economische Zaken heb ik het Regiecollege Waddengebied (RCW) en de Beheerraad verzocht een plan van aanpak op te stellen voor de optimalisatie van het beheer in de Waddenzee. Dit verzoek sluit aan op de reactie die ik mede namens de Staatssecretaris van Economische Zaken heb gegeven op het rapport «Waddengebied: natuurbescherming, natuurbeheer en ruimtelijke inrichting» van de Algemene Rekenkamer. Het verzoek sluit ook aan op het thans lopende werk van een gezamenlijke werkgroep van het RCW en de Beheerraad: «Samen meer doen in de Wadden». Het voorstel van deze werkgroep verwacht ik dit voorjaar te ontvangen.</text:p>
      <text:p text:style-name="ifm_p_mt.3.76mm_ifm">De aanpak van RCW en Beheerraad is gericht op concrete voorstellen voor samenwerking bij het beheer van de Waddenzee. Hierbij moet worden gedacht aan verbeteringen langs lijnen van onderhoudsbeheer, vergunningverlening, handhaving en toezicht, herstelmaatregelen, monitoring en onderzoek, geleiding en zonering, risico en veiligheid, promotie en educatie. Het is de bedoeling om acties te definiëren die nog in 2014 tot resultaat moeten leiden. Uitgangspunt is dat de optimalisatievoorstellen voor het beheer van de Waddenzee passen binnen de huidige organisatiestructuur.</text:p>
      <text:p text:style-name="ifm_p_mt.3.76mm_ifm">Zoals in de reactie op het Rekenkamer rapport staat zal de Structuurvisie derde nota Waddenzee in 2015 worden geëvalueerd. Daarin zullen de verbeterstappen en, waar reeds mogelijk, de resultaten van de optimalisatie van het beheer van de Waddenzee worden meegenomen.</text:p>
      <text:p text:style-name="ifm_p_mt.3.76mm_ifm">In overeenstemming met de voornoemde brief aan de Algemene Rekenkamer komen de Staatssecretaris van EZ en ik voor de zomer met de aanpak voor de optimalisatie van het beheer op basis van het advies van het RCW en de Beheerraad. Het plan van aanpak zal uw Kamer daarom later bereiken dan begin 2014 waarvan in de bijlage bij de brief aan de Algemene Rekenkamer nog sprake wa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12<text:tab/><text:page-number text:select-page="current"/></text:p>
      </style:footer>
    </style:master-page>
    <style:master-page xmlns:sdu-fn="http://schema.sdu.nl/2011/07/functions" style:name="Landscape" style:page-layout-name="landscape-margin-text">
      <style:footer>
        <text:p text:style-name="footer">Tweede Kamer, vergaderjaar 2013-2014, 29 68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Plan van aanpak inzake verbetering beheer Waddenzee</dc:title>
    <meta:user-defined meta:name="OVERHEIDop.ParlID/DC.identifier">kst-29684-112</meta:user-defined>
    <meta:user-defined meta:name="OVERHEIDop.ondernummer">112</meta:user-defined>
    <meta:user-defined meta:name="DCTERMS.W3CDTF/DCTERMS.available">2014-04-17</meta:user-defined>
    <meta:user-defined meta:name="OVERHEIDop.KamerstukTypen/DC.type">Brief</meta:user-defined>
    <meta:user-defined meta:name="OVERHEIDop.dossiernummer">29684</meta:user-defined>
    <meta:user-defined meta:name="OVERHEIDop.documenttitel">Plan van aanpak inzake verbetering beheer Waddenze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Plan van aanpak inzake verbetering beheer Waddenzee</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