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4<text:tab/>Waddenzeebeleid</text:h>
      <text:h text:style-name="ifm_p_font.bold_size.9.06pt_mt.18.8mm_indent.-58.5mm_ifm" text:outline-level="1">Nr. 106
      <text:tab/>BRIEF VAN DE MINISTER VAN INFRASTRUCTUUR EN MILIEU</text:h>
      <text:p text:style-name="ifm_p_mt.3.76mm_ifm">Aan de Voorzitter van de Tweede Kamer der Staten-Generaal</text:p>
      <text:p text:style-name="ifm_p_ifm">Den Haag, 14 september 2012</text:p>
      <text:p text:style-name="ifm_p_mt.3.76mm_ifm">In een motie van de leden Van Veldhoven-Van der Meer en Jacobi van uw Kamer wordt de regering verzocht bij decentralisatie van het Waddenfonds vast te leggen dat een onafhankelijke kwaliteitstoets de basis zal vormen voor besluitvorming over de financiering van projecten uit het Waddenfonds (Kamerstuk 29 684, nr 96). In het Bestuursakkoord over de decentralisatie van het Waddenfonds van 14 september 2011 heb ik met de provincies Fryslân, Groningen en Noord-Holland afgesproken dat zij mij over de invulling van deze kwaliteitstoets zullen informeren.</text:p>
      <text:p text:style-name="ifm_p_mt.3.76mm_ifm">De provincies hebben een Onafhankelijke Kwaliteitscommissie ingesteld.</text:p>
      <text:p text:style-name="ifm_p_ifm">Deze commissie dient te adviseren over de doelen van het Waddenfonds, het vigerende Uitvoeringsplan en het jaarprogramma, de voorwaarden voor evaluatie en monitoring en de toewijzing van het maximale jaarbudget per thema met een indicatief subsidieplafond. Ook brengt de Onafhankelijke Kwaliteitscommissie een advies uit over de indicatie van projecten en programma’s die binnen het jaarprogramma in aanmerking kunnen komen voor toewijzing.</text:p>
      <text:p text:style-name="ifm_p_mt.3.76mm_ifm">Hiermee is in mijn ogen invulling gegeven aan de door uw Kamer per motie gevraagde onafhankelijke kwaliteitstoets als basis voor besluitvorming over de financiering van projecten uit het Waddenfonds.</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4, nr. 106<text:tab/><text:page-number text:select-page="current"/></text:p>
      </style:footer>
    </style:master-page>
    <style:master-page xmlns:sdu-fn="http://schema.sdu.nl/2011/07/functions" style:name="Landscape" style:page-layout-name="landscape-margin-text">
      <style:footer>
        <text:p text:style-name="footer">Tweede Kamer, vergaderjaar 2011-2012, 29 68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addenzeebeleid; Brief regering; Uitvoering van de motie Van Veldhoven en Jacobi (29684, nr. 96 ) over decentralisatie van het Waddenfonds</dc:title>
    <meta:user-defined meta:name="OVERHEIDop.ParlID/DC.identifier">kst-29684-106</meta:user-defined>
    <meta:user-defined meta:name="OVERHEIDop.ondernummer">106</meta:user-defined>
    <meta:user-defined meta:name="DCTERMS.W3CDTF/DCTERMS.available">2012-09-17</meta:user-defined>
    <meta:user-defined meta:name="OVERHEIDop.KamerstukTypen/DC.type">Brief</meta:user-defined>
    <meta:user-defined meta:name="OVERHEIDop.dossiernummer">29684</meta:user-defined>
    <meta:user-defined meta:name="OVERHEIDop.documenttitel">Uitvoering van de motie Van Veldhoven en Jacobi (29684, nr. 96 ) over decentralisatie van het Waddenfond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Uitvoering van de motie Van Veldhoven en Jacobi (29684, nr. 96 ) over decentralisatie van het Waddenfonds</meta:user-defined>
    <meta:user-defined meta:name="OVERHEIDop.publicationName">Kamerstuk</meta:user-defined>
    <meta:user-defined meta:name="OVERHEID.Organisatietype/OVERHEID.organisationType">staten generaal</meta:user-defined>
    <meta:user-defined meta:name="DCTERMS.W3CDTF/DCTERMS.issued">2012-09-14</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