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3
               </text:p>
          </table:table-cell>
          <table:table-cell office:value-type="string" table:number-columns-spanned="2" table:style-name="parlementair.kopcel3">
            <text:p text:style-name="headtable.dossiertitel"> Dierziekt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9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AN GERVEN C.S. TER VERVANGING VAN DIE GEDRUKT ONDER NR. 76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antibioticagebruik in de Nederlandse veehouderij veel te hoog is en dat dit tot gevaarlijke antibioticaresistenties
                  leidt die een gevaar zijn voor de volksgezondheid;
               </text:p>
      <text:p text:style-name="algemeen">overwegende, dat in de AUV Holding zo'n 2000 dierenartsen geld verdienen aan de verkoop van antibiotica en andere geneesmiddelen;</text:p>
      <text:p text:style-name="algemeen">van mening, dat dit leidt tot onwenselijke belangenverstrengeling;</text:p>
      <text:p text:style-name="algemeen">van mening, dat gezamenlijke inkoop ook kan plaatsvinden via een centrale inkoopstichting;</text:p>
      <text:p text:style-name="algemeen">verzoekt de regering een einde te maken aan de ongewenste belangenverstrengeling die de huidige constructie met zich brengt,</text:p>
      <text:p text:style-name="algemeen">en gaat over tot de orde van de dag.</text:p>
      <text:p text:style-name="alineagroep">Van Gerven</text:p>
      <text:p text:style-name="alineagroep">Arib</text:p>
      <text:p text:style-name="alineagroep.end">Voort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83, Nr. 9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