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lengde opslagtermijn voor mest op met Q-koorts besmette bedrijven problemen oplevert;</text:p>
      <text:p text:style-name="algemeen">overwegende, dat in de akkerbouwgebieden waar de mest van met Q-koorts besmette bedrijven werd afgezet relatief weinig Q-koortspatiënten
                  voorkomen;
               </text:p>
      <text:p text:style-name="algemeen">overwegende, dat de verplichte vaccinatie de uitscheiding van de Q-koortsbacterie sterk beperkt;</text:p>
      <text:p text:style-name="algemeen">verzoekt de regering de verlengde opslagtermijn voor mest van met Q-koorts besmette bedrijven in te trekken, tenzij uit analyse
                  van het deskundigenberaad blijkt dat het niet verantwoord is,
               </text:p>
      <text:p text:style-name="algemeen">en gaat over tot de orde van de dag.</text:p>
      <text:p text:style-name="alineagroep">Dijkgraaf</text:p>
      <text:p text:style-name="alineagroep">Ormel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