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5
                  </text:p>
          </table:table-cell>
          <table:table-cell office:value-type="string" table:number-columns-spanned="2" table:style-name="parlementair.kopcel_last">
            <text:p text:style-name="headtable.stuktitel"> MOTIE VAN HET LID VOORTMAN 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5% van de dierenartsen 80% van de antibiotica voorschrijft;</text:p>
      <text:p text:style-name="algemeen">overwegende, dat dierenartsen veel geld kunnen verdienen aan de verkoop van antibiotica;</text:p>
      <text:p text:style-name="algemeen">overwegende, dat het antibioticagebruik in Nederland snel en fors moet worden teruggebracht;</text:p>
      <text:p text:style-name="algemeen">verzoekt de regering het voorschrijven en verkopen van antibiotica per 1 januari 2012 te ontkoppelen,</text:p>
      <text:p text:style-name="algemeen">en gaat over tot de orde van de dag.</text:p>
      <text:p text:style-name="algemeen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