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
                  </text:p>
          </table:table-cell>
          <table:table-cell office:value-type="string" table:number-columns-spanned="2" table:style-name="parlementair.kopcel_last">
            <text:p text:style-name="headtable.stuktitel"> MOTIE VAN HET LID VOORTMAN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80% van de in Nederland gebruikte antibiotica aan dieren gegeven wordt;</text:p>
      <text:p text:style-name="algemeen">overwegende, dat er steeds meer antibioticaresistente bacteriën zijn die de volksgezondheid bedreigen;</text:p>
      <text:p text:style-name="algemeen">overwegende, dat de prijs van antibiotica geen barrière is voor veehouders bij het gebruiken van antibiotica;</text:p>
      <text:p text:style-name="algemeen">overwegende, dat de maatschappelijke kosten van antibioticaresistentie niet worden doorberekend in de prijs van vlees;</text:p>
      <text:p text:style-name="algemeen">verzoekt de regering een onderzoek te doen naar een heffing op antibiotica die ten goede komt aan preventieve maatregelen,
                  bijvoorbeeld innovatieve stalsystemen waarbij minder antibiotica gebruikt hoeven te worden,
               </text:p>
      <text:p text:style-name="algemeen">en gaat over tot de orde van de dag.</text:p>
      <text:p text:style-name="algemeen">Voortma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