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683
               </text:p>
          </table:table-cell>
          <table:table-cell office:value-type="string" table:number-columns-spanned="2" table:style-name="parlementair.kopcel3">
            <text:p text:style-name="headtable.dossiertitel"> Dierziekte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93
                  </text:p>
          </table:table-cell>
          <table:table-cell office:value-type="string" table:number-columns-spanned="2" table:style-name="parlementair.kopcel_last">
            <text:p text:style-name="headtable.stuktitel"> MOTIE VAN HET LID ORMEL
            </text:p>
            <text:p text:style-name="headtable.datum">Voorgesteld 15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, dat de regering een verbod op reclame voor diergeneesmiddelen overweegt;</text:p>
      <text:p text:style-name="algemeen">van mening, dat aandoeningen bij dieren, zoals parasitaire infecties, een risico voor de volksgezondheid en een aantasting
                  van het dierenwelzijn kunnen veroorzaken;
               </text:p>
      <text:p text:style-name="algemeen">van mening, dat reclame voor overige diergeneesmiddelen een voorlichtende werking kan hebben en kan bijdragen aan het verminderen
                  van risico's voor de volksgezondheid;
               </text:p>
      <text:p text:style-name="algemeen">verzoekt de regering alle vormen van reclame voor antibiotica te verbieden,</text:p>
      <text:p text:style-name="algemeen">en gaat over tot de orde van de dag.</text:p>
      <text:p text:style-name="algemeen">Ormel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683, Nr. 9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/>
  </office:meta>
</office:document-meta>
</file>